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98cm"/>
    </style:style>
    <style:style style:name="co3" style:family="table-column">
      <style:table-column-properties fo:break-before="auto" style:column-width="7.274cm"/>
    </style:style>
    <style:style style:name="co4" style:family="table-column">
      <style:table-column-properties fo:break-before="auto" style:column-width="4.658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6.994cm"/>
    </style:style>
    <style:style style:name="co7" style:family="table-column">
      <style:table-column-properties fo:break-before="auto" style:column-width="4.87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403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3.911cm"/>
    </style:style>
    <style:style style:name="co14" style:family="table-column">
      <style:table-column-properties fo:break-before="auto" style:column-width="1.774cm"/>
    </style:style>
    <style:style style:name="ro7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02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8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2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ext-properties style:font-name="Arial" fo:font-size="13pt" style:font-size-asian="13pt" style:font-size-complex="13pt"/>
    </style:style>
    <style:style style:name="ce11" style:family="table-cell" style:parent-style-name="Default"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ffffcc"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3pt" style:font-size-asian="13pt" style:font-size-complex="13pt"/>
    </style:style>
    <style:style style:name="ce20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2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26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ffffcc"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Microsoft YaHei1" style:font-size-asian="6.80000019073486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ffffcc"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Microsoft YaHei1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4" table:number-columns-repeated="1012" table:default-cell-style-name="ce4"/>
        <table:table-row table:style-name="ro2">
          <table:table-cell table:style-name="ce1" office:value-type="string">
            <text:p>Ústavní činitelé České republiky</text:p>
          </table:table-cell>
          <table:table-cell table:style-name="ce10"/>
          <table:table-cell table:style-name="ce1"/>
          <table:table-cell table:style-name="ce15"/>
          <table:table-cell table:style-name="ce19"/>
          <table:table-cell table:style-name="ce22" table:number-columns-repeated="3"/>
          <table:table-cell table:style-name="ce1"/>
          <table:table-cell table:style-name="ce15" table:number-columns-repeated="1015"/>
        </table:table-row>
        <table:table-row table:style-name="ro3">
          <table:table-cell table:style-name="ce2" office:value-type="string">
            <text:p>Funkce</text:p>
          </table:table-cell>
          <table:table-cell table:style-name="ce2" office:value-type="string">
            <text:p>Jméno</text:p>
          </table:table-cell>
          <table:table-cell table:style-name="ce14" office:value-type="string">
            <text:p>Politický subjekt, který zastupuje</text:p>
          </table:table-cell>
          <table:table-cell table:style-name="ce14" office:value-type="string">
            <text:p>Volební kraj, Volební obvod</text:p>
          </table:table-cell>
          <table:table-cell table:style-name="ce14" office:value-type="string">
            <text:p>Adresa úřadu</text:p>
          </table:table-cell>
          <table:table-cell table:style-name="ce2" office:value-type="string">
            <text:p>IDS / E-mail</text:p>
          </table:table-cell>
          <table:table-cell table:style-name="ce27" office:value-type="string">
            <text:p>Odesláno 1. podání v říjnu 2017</text:p>
          </table:table-cell>
          <table:table-cell table:style-name="ce29" office:value-type="string">
            <text:p>Přišla odpověď na 1. podání</text:p>
          </table:table-cell>
          <table:table-cell table:style-name="ce3" table:number-columns-repeated="1016"/>
        </table:table-row>
        <table:table-row table:style-name="ro4">
          <table:table-cell table:style-name="ce3" table:number-columns-repeated="4"/>
          <table:table-cell table:style-name="ce20"/>
          <table:table-cell table:style-name="ce23" table:number-columns-repeated="3"/>
          <table:table-cell table:style-name="ce3" table:number-columns-repeated="1016"/>
        </table:table-row>
        <table:table-row table:style-name="ro4">
          <table:table-cell table:style-name="ce3" office:value-type="string">
            <text:p>Prezident České republiky</text:p>
          </table:table-cell>
          <table:table-cell/>
          <table:table-cell table:style-name="ce3" table:number-columns-repeated="2"/>
          <table:table-cell table:number-columns-repeated="4"/>
          <table:table-cell table:style-name="ce3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office:value-type="string">
            <text:p>Prezident České republiky</text:p>
          </table:table-cell>
          <table:table-cell office:value-type="string">
            <text:p>Ing. Miloš Zeman </text:p>
          </table:table-cell>
          <table:table-cell table:number-columns-repeated="2"/>
          <table:table-cell office:value-type="string">
            <text:p>Pražský hrad, Hrad I. nádvoří č. p. 1, Hradčany, 119 08 Praha 1</text:p>
          </table:table-cell>
          <table:table-cell table:style-name="ce24" office:value-type="string">
            <text:p>9hjaihw</text:p>
          </table:table-cell>
          <table:table-cell table:style-name="ce28" office:value-type="string">
            <text:p>Ano</text:p>
          </table:table-cell>
          <table:table-cell table:style-name="ce30" office:value-type="string">
            <text:p>Příloha č. 66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6">
          <table:table-cell table:style-name="ce3" office:value-type="string">
            <text:p>Vláda ČR</text:p>
          </table:table-cell>
          <table:table-cell/>
          <table:table-cell table:style-name="ce3" table:number-columns-repeated="2"/>
          <table:table-cell office:value-type="string">
            <text:p>Úřad vlády České republiky, nábřeží Edvarda Beneše 4, 118 01 <text:s/>Praha 1 - Malá Strana</text:p>
          </table:table-cell>
          <table:table-cell office:value-type="string">
            <text:p>trfaa33</text:p>
          </table:table-cell>
          <table:table-cell table:number-columns-repeated="2"/>
          <table:table-cell table:style-name="ce3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6">
          <table:table-cell table:style-name="ce5" office:value-type="string">
            <text:p>Předseda vlády České republiky </text:p>
          </table:table-cell>
          <table:table-cell table:style-name="ce5" office:value-type="string">
            <text:p>Ing. Andrej Babiš </text:p>
          </table:table-cell>
          <table:table-cell table:style-name="ce5" office:value-type="string">
            <text:p>ANO2011</text:p>
          </table:table-cell>
          <table:table-cell office:value-type="string">
            <text:p>Středočeský </text:p>
          </table:table-cell>
          <table:table-cell office:value-type="string">
            <text:p>Úřad vlády České republiky, nábřeží Edvarda Beneše 4, 118 01 <text:s/>Praha 1 - Malá Strana</text:p>
          </table:table-cell>
          <table:table-cell office:value-type="string">
            <text:p>trfaa33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1. místopředseda vlády a ministr vnitra </text:p>
          </table:table-cell>
          <table:table-cell office:value-type="string">
            <text:p>Jan Hamáček</text:p>
          </table:table-cell>
          <table:table-cell office:value-type="string">
            <text:p>ČSSD</text:p>
          </table:table-cell>
          <table:table-cell office:value-type="string">
            <text:p>Středočeský </text:p>
          </table:table-cell>
          <table:table-cell office:value-type="string">
            <text:p>Ministerstvo vnitra, Nad Štolou 3, poštovní schránka 21, 170 34 Praha 7</text:p>
          </table:table-cell>
          <table:table-cell office:value-type="string">
            <text:p>6bnaawp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6">
          <table:table-cell table:style-name="ce6" office:value-type="string">
            <text:p>Místopředseda vlády a ministr životního prostředí</text:p>
          </table:table-cell>
          <table:table-cell office:value-type="string">
            <text:p>Mgr. Richard Brabec </text:p>
          </table:table-cell>
          <table:table-cell table:style-name="ce5" office:value-type="string">
            <text:p>ANO2011</text:p>
          </table:table-cell>
          <table:table-cell office:value-type="string">
            <text:p>Ústecký </text:p>
          </table:table-cell>
          <table:table-cell office:value-type="string">
            <text:p>Ministerstvo životního prostředí, Vršovická 1442/65, Praha 10, 100 10 </text:p>
          </table:table-cell>
          <table:table-cell office:value-type="string">
            <text:p>9gsaax4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/>
          <table:table-cell table:style-name="ce5"/>
          <table:table-cell table:style-name="ce26"/>
          <table:table-cell table:number-columns-repeated="1013"/>
        </table:table-row>
        <table:table-row table:style-name="ro5">
          <table:table-cell office:value-type="string">
            <text:p>Ministr dopravy </text:p>
          </table:table-cell>
          <table:table-cell office:value-type="string">
            <text:p>Ing. Dan Ťok </text:p>
          </table:table-cell>
          <table:table-cell table:style-name="ce5" office:value-type="string">
            <text:p>ANO2011</text:p>
          </table:table-cell>
          <table:table-cell office:value-type="string">
            <text:p>Karlovarský </text:p>
          </table:table-cell>
          <table:table-cell office:value-type="string">
            <text:p>Ministerstvo dopravy ČR, <text:s/>nábř. L. Svobody 1222/12, 110 15 Praha 1</text:p>
          </table:table-cell>
          <table:table-cell office:value-type="string">
            <text:p>n75aau3</text:p>
          </table:table-cell>
          <table:table-cell table:style-name="ce28" office:value-type="string">
            <text:p>Ano</text:p>
          </table:table-cell>
          <table:table-cell table:style-name="ce31" office:value-type="string">
            <text:p>Příloha č. 72 a 73</text:p>
          </table:table-cell>
          <table:table-cell table:style-name="ce16"/>
          <table:table-cell table:style-name="ce5"/>
          <table:table-cell table:style-name="ce26"/>
          <table:table-cell table:number-columns-repeated="1013"/>
        </table:table-row>
        <table:table-row table:style-name="ro5">
          <table:table-cell office:value-type="string">
            <text:p>Ministr kultury</text:p>
          </table:table-cell>
          <table:table-cell office:value-type="string">
            <text:p>doc. Mgr. Antonín Staněk, Ph.D.</text:p>
          </table:table-cell>
          <table:table-cell office:value-type="string">
            <text:p>ČSSD</text:p>
          </table:table-cell>
          <table:table-cell office:value-type="string">
            <text:p>Olomoucký </text:p>
          </table:table-cell>
          <table:table-cell office:value-type="string">
            <text:p>Ministerstvo kultury ČR, Maltézské náměstí 1, 118 11 Praha 1 </text:p>
          </table:table-cell>
          <table:table-cell office:value-type="string">
            <text:p>8spaaur</text:p>
          </table:table-cell>
          <table:table-cell table:number-columns-repeated="2" table:style-name="ce16" office:value-type="string">
            <text:p>-</text:p>
          </table:table-cell>
          <table:table-cell/>
          <table:table-cell table:style-name="ce5"/>
          <table:table-cell table:style-name="ce26"/>
          <table:table-cell table:number-columns-repeated="1013"/>
        </table:table-row>
        <table:table-row table:style-name="ro5">
          <table:table-cell office:value-type="string">
            <text:p>Ministr obrany </text:p>
          </table:table-cell>
          <table:table-cell office:value-type="string">
            <text:p>Mgr. Lubomír Metnar</text:p>
          </table:table-cell>
          <table:table-cell table:style-name="ce5" office:value-type="string">
            <text:p>ANO2011</text:p>
          </table:table-cell>
          <table:table-cell table:style-name="ce16" office:value-type="string">
            <text:p>-</text:p>
          </table:table-cell>
          <table:table-cell office:value-type="string">
            <text:p>Ministerstvo obrany ČR, Tychonova 221/1, 160 00 Praha 6 - Dejvice</text:p>
          </table:table-cell>
          <table:table-cell office:value-type="string">
            <text:p>hjyaavk</text:p>
          </table:table-cell>
          <table:table-cell table:number-columns-repeated="2" table:style-name="ce16" office:value-type="string">
            <text:p>-</text:p>
          </table:table-cell>
          <table:table-cell/>
          <table:table-cell table:style-name="ce5"/>
          <table:table-cell table:style-name="ce26"/>
          <table:table-cell table:number-columns-repeated="1013"/>
        </table:table-row>
        <table:table-row table:style-name="ro5">
          <table:table-cell office:value-type="string">
            <text:p>Ministr spravedlnosti </text:p>
          </table:table-cell>
          <table:table-cell table:style-name="ce5" office:value-type="string">
            <text:p>JUDr. Jan Kněžínek, Ph.D.</text:p>
          </table:table-cell>
          <table:table-cell table:style-name="ce5" office:value-type="string">
            <text:p>ANO2011</text:p>
          </table:table-cell>
          <table:table-cell table:style-name="ce16" office:value-type="string">
            <text:p>-</text:p>
          </table:table-cell>
          <table:table-cell office:value-type="string">
            <text:p>Ministerstvo spravedlnosti ČR, Vyšehradská 16, 128 10 Praha 2 </text:p>
          </table:table-cell>
          <table:table-cell office:value-type="string">
            <text:p>kq4aawz</text:p>
          </table:table-cell>
          <table:table-cell table:number-columns-repeated="2" table:style-name="ce16" office:value-type="string">
            <text:p>-</text:p>
          </table:table-cell>
          <table:table-cell table:style-name="ce16"/>
          <table:table-cell table:style-name="ce5"/>
          <table:table-cell table:style-name="ce26"/>
          <table:table-cell table:number-columns-repeated="1013"/>
        </table:table-row>
        <table:table-row table:style-name="ro6">
          <table:table-cell office:value-type="string">
            <text:p>Ministr školství, mládeže a tělovýchovy</text:p>
          </table:table-cell>
          <table:table-cell office:value-type="string">
            <text:p>Ing. Robert Plaga, PhD.</text:p>
          </table:table-cell>
          <table:table-cell table:style-name="ce5" office:value-type="string">
            <text:p>ANO2011</text:p>
          </table:table-cell>
          <table:table-cell table:style-name="ce16" office:value-type="string">
            <text:p>-</text:p>
          </table:table-cell>
          <table:table-cell office:value-type="string">
            <text:p>Ministerstvo školství, mládeže a tělovýchovy, Karmelitská 529/5, 118 12 Praha 1</text:p>
          </table:table-cell>
          <table:table-cell office:value-type="string">
            <text:p>vidaawt</text:p>
          </table:table-cell>
          <table:table-cell table:number-columns-repeated="2" table:style-name="ce16" office:value-type="string">
            <text:p>-</text:p>
          </table:table-cell>
          <table:table-cell table:style-name="ce16"/>
          <table:table-cell table:style-name="ce5"/>
          <table:table-cell table:style-name="ce26"/>
          <table:table-cell table:number-columns-repeated="1013"/>
        </table:table-row>
        <table:table-row table:style-name="ro6">
          <table:table-cell table:style-name="ce7" office:value-type="string">
            <text:p>Ministr zahraničních věcí - řízením ministerstva pověřen</text:p>
          </table:table-cell>
          <table:table-cell office:value-type="string">
            <text:p>Jan Hamáček</text:p>
          </table:table-cell>
          <table:table-cell office:value-type="string">
            <text:p>ČSSD</text:p>
          </table:table-cell>
          <table:table-cell office:value-type="string">
            <text:p>Středočeský </text:p>
          </table:table-cell>
          <table:table-cell office:value-type="string">
            <text:p>Ministerstvo zahraničních věcí ČR, Loretánské náměstí 5, 118 00 Praha 1 - Hradčany</text:p>
          </table:table-cell>
          <table:table-cell office:value-type="string">
            <text:p>e4xaaxh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/>
          <table:table-cell table:style-name="ce5"/>
          <table:table-cell table:style-name="ce26"/>
          <table:table-cell table:number-columns-repeated="1013"/>
        </table:table-row>
        <table:table-row table:style-name="ro5">
          <table:table-cell office:value-type="string">
            <text:p>Ministr zdravotnictví </text:p>
          </table:table-cell>
          <table:table-cell table:style-name="ce5" office:value-type="string">
            <text:p>Mgr. et Mgr. Adam Vojtěch</text:p>
          </table:table-cell>
          <table:table-cell table:style-name="ce5" office:value-type="string">
            <text:p>ANO2011</text:p>
          </table:table-cell>
          <table:table-cell office:value-type="string">
            <text:p>Jihočeský </text:p>
          </table:table-cell>
          <table:table-cell office:value-type="string">
            <text:p>Ministerstvo zdravotnictví, Palackého nám. 4, 128 01 Praha 2</text:p>
          </table:table-cell>
          <table:table-cell office:value-type="string">
            <text:p>pv8aaxd</text:p>
          </table:table-cell>
          <table:table-cell table:number-columns-repeated="2" table:style-name="ce16" office:value-type="string">
            <text:p>-</text:p>
          </table:table-cell>
          <table:table-cell table:style-name="ce16"/>
          <table:table-cell table:style-name="ce5"/>
          <table:table-cell table:style-name="ce26"/>
          <table:table-cell table:number-columns-repeated="1013"/>
        </table:table-row>
        <table:table-row table:style-name="ro5">
          <table:table-cell office:value-type="string">
            <text:p>Ministr zemědělství </text:p>
          </table:table-cell>
          <table:table-cell office:value-type="string">
            <text:p>Ing. Miroslav Toman, CSc.</text:p>
          </table:table-cell>
          <table:table-cell office:value-type="string">
            <text:p>ČSSD</text:p>
          </table:table-cell>
          <table:table-cell table:style-name="ce16" office:value-type="string">
            <text:p>-</text:p>
          </table:table-cell>
          <table:table-cell office:value-type="string">
            <text:p>Ministerstvo zemědělství ČR, Těšnov 65/17, Praha 1 110 00</text:p>
          </table:table-cell>
          <table:table-cell office:value-type="string">
            <text:p>yphaax8</text:p>
          </table:table-cell>
          <table:table-cell table:number-columns-repeated="2" table:style-name="ce16" office:value-type="string">
            <text:p>-</text:p>
          </table:table-cell>
          <table:table-cell/>
          <table:table-cell table:style-name="ce5"/>
          <table:table-cell table:style-name="ce25"/>
          <table:table-cell table:number-columns-repeated="1013"/>
        </table:table-row>
        <table:table-row table:style-name="ro5">
          <table:table-cell office:value-type="string">
            <text:p>Ministryně financí</text:p>
          </table:table-cell>
          <table:table-cell office:value-type="string">
            <text:p>JUDr. Alena Schillerová, PhD.</text:p>
          </table:table-cell>
          <table:table-cell table:style-name="ce5" office:value-type="string">
            <text:p>ANO2011</text:p>
          </table:table-cell>
          <table:table-cell table:style-name="ce16" office:value-type="string">
            <text:p>-</text:p>
          </table:table-cell>
          <table:table-cell office:value-type="string">
            <text:p>Ministerstvo financí ČR, Letenská 15, 118 10 Praha 1</text:p>
          </table:table-cell>
          <table:table-cell office:value-type="string">
            <text:p>xzeaauv</text:p>
          </table:table-cell>
          <table:table-cell table:number-columns-repeated="2" table:style-name="ce16" office:value-type="string">
            <text:p>-</text:p>
          </table:table-cell>
          <table:table-cell/>
          <table:table-cell table:style-name="ce5"/>
          <table:table-cell table:number-columns-repeated="1014"/>
        </table:table-row>
        <table:table-row table:style-name="ro5">
          <table:table-cell office:value-type="string">
            <text:p>Ministryně práce a sociálních věcí </text:p>
          </table:table-cell>
          <table:table-cell table:style-name="ce5" office:value-type="string">
            <text:p>Dipl.-Pol. Jana Maláčová, MSc.</text:p>
          </table:table-cell>
          <table:table-cell office:value-type="string">
            <text:p>ČSSD</text:p>
          </table:table-cell>
          <table:table-cell table:style-name="ce16" office:value-type="string">
            <text:p>-</text:p>
          </table:table-cell>
          <table:table-cell office:value-type="string">
            <text:p>MPSV ČR, Na Poříčním právu 1/376, 128 01 Praha 2</text:p>
          </table:table-cell>
          <table:table-cell office:value-type="string">
            <text:p>sc9aavg</text:p>
          </table:table-cell>
          <table:table-cell table:number-columns-repeated="2" table:style-name="ce16" office:value-type="string">
            <text:p>-</text:p>
          </table:table-cell>
          <table:table-cell table:style-name="ce28"/>
          <table:table-cell table:style-name="ce5"/>
          <table:table-cell table:style-name="ce26"/>
          <table:table-cell table:number-columns-repeated="1013"/>
        </table:table-row>
        <table:table-row table:style-name="ro6">
          <table:table-cell office:value-type="string">
            <text:p>Ministryně pro místní rozvoj</text:p>
          </table:table-cell>
          <table:table-cell office:value-type="string">
            <text:p>Ing. Klára Dostálová</text:p>
          </table:table-cell>
          <table:table-cell table:style-name="ce5" office:value-type="string">
            <text:p>ANO2011</text:p>
          </table:table-cell>
          <table:table-cell office:value-type="string">
            <text:p>Královéhradecký </text:p>
          </table:table-cell>
          <table:table-cell office:value-type="string">
            <text:p>Ministerstvo pro místní rozvoj ČR, Staroměstské náměstí 6, 110 15 Praha 1, </text:p>
          </table:table-cell>
          <table:table-cell office:value-type="string">
            <text:p>26iaava</text:p>
          </table:table-cell>
          <table:table-cell table:number-columns-repeated="2" table:style-name="ce16" office:value-type="string">
            <text:p>-</text:p>
          </table:table-cell>
          <table:table-cell table:style-name="ce16"/>
          <table:table-cell table:style-name="ce5" table:number-columns-repeated="2"/>
          <table:table-cell table:number-columns-repeated="1013"/>
        </table:table-row>
        <table:table-row table:style-name="ro5">
          <table:table-cell office:value-type="string">
            <text:p>Ministryně průmyslu a obchodu </text:p>
          </table:table-cell>
          <table:table-cell table:style-name="ce5" office:value-type="string">
            <text:p>Ing. Marta Nováková</text:p>
          </table:table-cell>
          <table:table-cell table:style-name="ce5" office:value-type="string">
            <text:p>ANO2011</text:p>
          </table:table-cell>
          <table:table-cell table:style-name="ce16" office:value-type="string">
            <text:p>-</text:p>
          </table:table-cell>
          <table:table-cell office:value-type="string">
            <text:p>Ministerstvo průmyslu a obchodu, Na Františku 32, 110 15 <text:s/>Praha 1</text:p>
          </table:table-cell>
          <table:table-cell office:value-type="string">
            <text:p>bxtaaw4</text:p>
          </table:table-cell>
          <table:table-cell table:number-columns-repeated="2" table:style-name="ce16" office:value-type="string">
            <text:p>-</text:p>
          </table:table-cell>
          <table:table-cell table:style-name="ce16"/>
          <table:table-cell table:style-name="ce5" table:number-columns-repeated="2"/>
          <table:table-cell table:number-columns-repeated="1013"/>
        </table:table-row>
        <table:table-row table:style-name="ro4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>
            <text:p>Parlament ČR</text:p>
          </table:table-cell>
          <table:table-cell/>
          <table:table-cell table:style-name="ce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">
          <table:table-cell table:style-name="ce8" office:value-type="string">
            <text:p>Poslanecká sněmovna</text:p>
          </table:table-cell>
          <table:table-cell table:number-columns-repeated="2"/>
          <table:table-cell office:value-type="string">
            <text:p>@psp.cz </text:p>
          </table:table-cell>
          <table:table-cell office:value-type="string">
            <text:p>Parlament České republiky, Poslanecká sněmovna, Sněmovní 4, 118 26 Praha 1 - Malá Strana</text:p>
          </table:table-cell>
          <table:table-cell office:value-type="string">
            <text:p>bykaigw</text:p>
          </table:table-cell>
          <table:table-cell table:number-columns-repeated="4"/>
          <table:table-cell table:style-name="ce17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Předseda Poslanecké sněmovny </text:p>
          </table:table-cell>
          <table:table-cell office:value-type="string">
            <text:p>Mgr. Radek Vondráček</text:p>
          </table:table-cell>
          <table:table-cell table:style-name="ce5" office:value-type="string">
            <text:p>ANO2011</text:p>
          </table:table-cell>
          <table:table-cell office:value-type="string">
            <text:p>Zlínský </text:p>
          </table:table-cell>
          <table:table-cell/>
          <table:table-cell office:value-type="string">
            <text:p>vondracekr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 office:value-type="string">
            <text:p>Místopředseda Poslanecké sněmovny</text:p>
          </table:table-cell>
          <table:table-cell office:value-type="string">
            <text:p>JUDr. Vojtěch Filip</text:p>
          </table:table-cell>
          <table:table-cell office:value-type="string">
            <text:p>KSČM</text:p>
          </table:table-cell>
          <table:table-cell office:value-type="string">
            <text:p>Jihočeský </text:p>
          </table:table-cell>
          <table:table-cell/>
          <table:table-cell office:value-type="string">
            <text:p>filip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 office:value-type="string">
            <text:p>Místopředseda Poslanecké sněmovny</text:p>
          </table:table-cell>
          <table:table-cell office:value-type="string">
            <text:p>Tomáš Hanzel</text:p>
          </table:table-cell>
          <table:table-cell office:value-type="string">
            <text:p>ČSSD</text:p>
          </table:table-cell>
          <table:table-cell office:value-type="string">
            <text:p>Moravskoslezský </text:p>
          </table:table-cell>
          <table:table-cell/>
          <table:table-cell office:value-type="string">
            <text:p>hanzelt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Místopředseda Poslanecké sněmovny</text:p>
          </table:table-cell>
          <table:table-cell office:value-type="string">
            <text:p>Prof. PhDr. Petr Fiala, Ph.D., LL.M.</text:p>
          </table:table-cell>
          <table:table-cell office:value-type="string">
            <text:p>ODS</text:p>
          </table:table-cell>
          <table:table-cell office:value-type="string">
            <text:p>Jihomoravský </text:p>
          </table:table-cell>
          <table:table-cell/>
          <table:table-cell office:value-type="string">
            <text:p>fialap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 office:value-type="string">
            <text:p>Místopředseda Poslanecké sněmovny</text:p>
          </table:table-cell>
          <table:table-cell office:value-type="string">
            <text:p>Tomio Okamura</text:p>
          </table:table-cell>
          <table:table-cell office:value-type="string">
            <text:p>SPD</text:p>
          </table:table-cell>
          <table:table-cell office:value-type="string">
            <text:p>Středočeský </text:p>
          </table:table-cell>
          <table:table-cell/>
          <table:table-cell office:value-type="string">
            <text:p>okamurat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 office:value-type="string">
            <text:p>Místopředseda Poslanecké sněmovny</text:p>
          </table:table-cell>
          <table:table-cell table:style-name="ce5" office:value-type="string">
            <text:p>Bc. Vojtěch Pikal</text:p>
          </table:table-cell>
          <table:table-cell office:value-type="string">
            <text:p>Piráti</text:p>
          </table:table-cell>
          <table:table-cell office:value-type="string">
            <text:p>Olomoucký </text:p>
          </table:table-cell>
          <table:table-cell/>
          <table:table-cell office:value-type="string">
            <text:p>pikalv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Default"/>
          <table:table-cell table:number-columns-repeated="5"/>
          <table:table-cell table:style-name="ce28" table:number-columns-repeated="2"/>
          <table:table-cell/>
          <table:table-cell table:style-name="Default"/>
          <table:table-cell table:number-columns-repeated="1014"/>
        </table:table-row>
        <table:table-row table:style-name="ro4">
          <table:table-cell office:value-type="string">
            <text:p>Poslanec / Poslankyně </text:p>
          </table:table-cell>
          <table:table-cell table:style-name="ce5" office:value-type="string">
            <text:p>Mgr. Ivan Adamec</text:p>
          </table:table-cell>
          <table:table-cell office:value-type="string">
            <text:p>ODS</text:p>
          </table:table-cell>
          <table:table-cell office:value-type="string">
            <text:p>Královéhradecký </text:p>
          </table:table-cell>
          <table:table-cell/>
          <table:table-cell office:value-type="string">
            <text:p>adameci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rof. MUDr. Věra Adámková, CSc.</text:p>
          </table:table-cell>
          <table:table-cell table:style-name="ce5" office:value-type="string">
            <text:p>ANO2011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adamkovav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Hana Aulická Jírovcová</text:p>
          </table:table-cell>
          <table:table-cell office:value-type="string">
            <text:p>KSČM</text:p>
          </table:table-cell>
          <table:table-cell office:value-type="string">
            <text:p>Ústecký </text:p>
          </table:table-cell>
          <table:table-cell/>
          <table:table-cell office:value-type="string">
            <text:p>aulickah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Andrea Babišová</text:p>
          </table:table-cell>
          <table:table-cell table:style-name="ce5" office:value-type="string">
            <text:p>ANO2011</text:p>
          </table:table-cell>
          <table:table-cell office:value-type="string">
            <text:p>Moravskoslezský </text:p>
          </table:table-cell>
          <table:table-cell/>
          <table:table-cell office:value-type="string">
            <text:p>babisovaa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argita Balaštíková</text:p>
          </table:table-cell>
          <table:table-cell table:style-name="ce5" office:value-type="string">
            <text:p>ANO2011</text:p>
          </table:table-cell>
          <table:table-cell office:value-type="string">
            <text:p>Zlínský </text:p>
          </table:table-cell>
          <table:table-cell/>
          <table:table-cell office:value-type="string">
            <text:p>balastikovam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Dana Balcarová</text:p>
          </table:table-cell>
          <table:table-cell table:style-name="ce5" office:value-type="string">
            <text:p>Piráti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balcarovad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Lukáš Bartoň, Ph.D.</text:p>
          </table:table-cell>
          <table:table-cell table:style-name="ce5" office:value-type="string">
            <text:p>Piráti</text:p>
          </table:table-cell>
          <table:table-cell table:style-name="ce5" office:value-type="string">
            <text:p>Plzeňský </text:p>
          </table:table-cell>
          <table:table-cell/>
          <table:table-cell office:value-type="string">
            <text:p>bartonl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hDr. Ivan Bartoš, Ph.D.</text:p>
          </table:table-cell>
          <table:table-cell table:style-name="ce5" office:value-type="string">
            <text:p>Piráti</text:p>
          </table:table-cell>
          <table:table-cell office:value-type="string">
            <text:p>Středočeský </text:p>
          </table:table-cell>
          <table:table-cell/>
          <table:table-cell office:value-type="string">
            <text:p>bartosi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Jan Bartošek</text:p>
          </table:table-cell>
          <table:table-cell table:style-name="ce11" office:value-type="string">
            <text:p>KDU-ČSL</text:p>
          </table:table-cell>
          <table:table-cell office:value-type="string">
            <text:p>Jihočeský </text:p>
          </table:table-cell>
          <table:table-cell/>
          <table:table-cell office:value-type="string">
            <text:p>bartosek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an Bauer</text:p>
          </table:table-cell>
          <table:table-cell office:value-type="string">
            <text:p>ODS</text:p>
          </table:table-cell>
          <table:table-cell office:value-type="string">
            <text:p>Jihočeský </text:p>
          </table:table-cell>
          <table:table-cell/>
          <table:table-cell office:value-type="string">
            <text:p>bauer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Martin Baxa</text:p>
          </table:table-cell>
          <table:table-cell office:value-type="string">
            <text:p>ODS</text:p>
          </table:table-cell>
          <table:table-cell table:style-name="ce5" office:value-type="string">
            <text:p>Plzeňský </text:p>
          </table:table-cell>
          <table:table-cell/>
          <table:table-cell office:value-type="string">
            <text:p>baxa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Jiří Běhounek</text:p>
          </table:table-cell>
          <table:table-cell office:value-type="string">
            <text:p>ČSSD</text:p>
          </table:table-cell>
          <table:table-cell office:value-type="string">
            <text:p>Vysočina </text:p>
          </table:table-cell>
          <table:table-cell/>
          <table:table-cell office:value-type="string">
            <text:p>behounek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Petr Beitl</text:p>
          </table:table-cell>
          <table:table-cell office:value-type="string">
            <text:p>ODS</text:p>
          </table:table-cell>
          <table:table-cell office:value-type="string">
            <text:p>Liberecký </text:p>
          </table:table-cell>
          <table:table-cell/>
          <table:table-cell office:value-type="string">
            <text:p>beitl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Bc. Josef Bělica</text:p>
          </table:table-cell>
          <table:table-cell table:style-name="ce5" office:value-type="string">
            <text:p>ANO2011</text:p>
          </table:table-cell>
          <table:table-cell office:value-type="string">
            <text:p>Moravskoslezský </text:p>
          </table:table-cell>
          <table:table-cell/>
          <table:table-cell office:value-type="string">
            <text:p>belica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VDr. Pavel Bělobrádek, Ph.D., MPA </text:p>
          </table:table-cell>
          <table:table-cell table:style-name="ce11" office:value-type="string">
            <text:p>KDU-ČSL</text:p>
          </table:table-cell>
          <table:table-cell office:value-type="string">
            <text:p>Královéhradecký </text:p>
          </table:table-cell>
          <table:table-cell table:style-name="ce21"/>
          <table:table-cell office:value-type="string">
            <text:p>belobradekp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arek Benda</text:p>
          </table:table-cell>
          <table:table-cell office:value-type="string">
            <text:p>ODS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bendam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Ondřej Benešík</text:p>
          </table:table-cell>
          <table:table-cell table:style-name="ce11" office:value-type="string">
            <text:p>KDU-ČSL</text:p>
          </table:table-cell>
          <table:table-cell office:value-type="string">
            <text:p>Zlínský </text:p>
          </table:table-cell>
          <table:table-cell/>
          <table:table-cell office:value-type="string">
            <text:p>benesiko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Stanislav Berkovec</text:p>
          </table:table-cell>
          <table:table-cell table:style-name="ce5" office:value-type="string">
            <text:p>ANO2011</text:p>
          </table:table-cell>
          <table:table-cell office:value-type="string">
            <text:p>Středočeský </text:p>
          </table:table-cell>
          <table:table-cell/>
          <table:table-cell office:value-type="string">
            <text:p>berkovecs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an Birke</text:p>
          </table:table-cell>
          <table:table-cell office:value-type="string">
            <text:p>ČSSD</text:p>
          </table:table-cell>
          <table:table-cell office:value-type="string">
            <text:p>Královéhradecký </text:p>
          </table:table-cell>
          <table:table-cell/>
          <table:table-cell office:value-type="string">
            <text:p>birke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Stanislav Blaha</text:p>
          </table:table-cell>
          <table:table-cell office:value-type="string">
            <text:p>ODS</text:p>
          </table:table-cell>
          <table:table-cell office:value-type="string">
            <text:p>Zlínský </text:p>
          </table:table-cell>
          <table:table-cell/>
          <table:table-cell office:value-type="string">
            <text:p>blahas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iří Bláha</text:p>
          </table:table-cell>
          <table:table-cell table:style-name="ce5" office:value-type="string">
            <text:p>ANO2011</text:p>
          </table:table-cell>
          <table:table-cell office:value-type="string">
            <text:p>Liberecký </text:p>
          </table:table-cell>
          <table:table-cell/>
          <table:table-cell office:value-type="string">
            <text:p>blahaji@psp.cz </text:p>
          </table:table-cell>
          <table:table-cell table:number-columns-repeated="2" table:style-name="ce28" office:value-type="string">
            <text:p>-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/>
          <table:table-cell table:style-name="ce5" office:value-type="string">
            <text:p>JUDr. Pavel Blažek, Ph.D.</text:p>
          </table:table-cell>
          <table:table-cell office:value-type="string">
            <text:p>ODS</text:p>
          </table:table-cell>
          <table:table-cell office:value-type="string">
            <text:p>Jihomoravský </text:p>
          </table:table-cell>
          <table:table-cell/>
          <table:table-cell office:value-type="string">
            <text:p>blazekp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arian Bojko</text:p>
          </table:table-cell>
          <table:table-cell office:value-type="string">
            <text:p>SPD</text:p>
          </table:table-cell>
          <table:table-cell office:value-type="string">
            <text:p>Moravskoslezský </text:p>
          </table:table-cell>
          <table:table-cell/>
          <table:table-cell office:value-type="string">
            <text:p>bojko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Milan Brázdil</text:p>
          </table:table-cell>
          <table:table-cell table:style-name="ce5" office:value-type="string">
            <text:p>ANO2011</text:p>
          </table:table-cell>
          <table:table-cell office:value-type="string">
            <text:p>Olomoucký </text:p>
          </table:table-cell>
          <table:table-cell/>
          <table:table-cell office:value-type="string">
            <text:p>brazdilm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Andrea Brzobohatá</text:p>
          </table:table-cell>
          <table:table-cell table:style-name="ce5" office:value-type="string">
            <text:p>ANO2011</text:p>
          </table:table-cell>
          <table:table-cell office:value-type="string">
            <text:p>Středočeský </text:p>
          </table:table-cell>
          <table:table-cell/>
          <table:table-cell office:value-type="string">
            <text:p>brzobohataa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Bc. Jaroslav Bžoch</text:p>
          </table:table-cell>
          <table:table-cell table:style-name="ce5" office:value-type="string">
            <text:p>ANO2011</text:p>
          </table:table-cell>
          <table:table-cell office:value-type="string">
            <text:p>Ústecký </text:p>
          </table:table-cell>
          <table:table-cell/>
          <table:table-cell office:value-type="string">
            <text:p>bzoch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Lukáš Černohorský</text:p>
          </table:table-cell>
          <table:table-cell table:style-name="ce5" office:value-type="string">
            <text:p>Piráti</text:p>
          </table:table-cell>
          <table:table-cell office:value-type="string">
            <text:p>Moravskoslezský </text:p>
          </table:table-cell>
          <table:table-cell/>
          <table:table-cell office:value-type="string">
            <text:p>cernohorskyl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Jana Černochová</text:p>
          </table:table-cell>
          <table:table-cell office:value-type="string">
            <text:p>ODS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cernochova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SDr. Alexander Černý</text:p>
          </table:table-cell>
          <table:table-cell office:value-type="string">
            <text:p>KSČM</text:p>
          </table:table-cell>
          <table:table-cell office:value-type="string">
            <text:p>Olomoucký </text:p>
          </table:table-cell>
          <table:table-cell/>
          <table:table-cell office:value-type="string">
            <text:p>cernya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Monika Červíčková</text:p>
          </table:table-cell>
          <table:table-cell table:style-name="ce5" office:value-type="string">
            <text:p>ANO2011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posta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Jan Čižinský</text:p>
          </table:table-cell>
          <table:table-cell table:style-name="ce11" office:value-type="string">
            <text:p>KDU-ČSL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cizinsky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iří Dolejš</text:p>
          </table:table-cell>
          <table:table-cell office:value-type="string">
            <text:p>KSČM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dolejs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etr Dolínek</text:p>
          </table:table-cell>
          <table:table-cell office:value-type="string">
            <text:p>ČSSD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dolinek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Lenka Dražilová, MBA</text:p>
          </table:table-cell>
          <table:table-cell table:style-name="ce5" office:value-type="string">
            <text:p>ANO2011</text:p>
          </table:table-cell>
          <table:table-cell office:value-type="string">
            <text:p>Jihomoravský </text:p>
          </table:table-cell>
          <table:table-cell/>
          <table:table-cell office:value-type="string">
            <text:p>draziloval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Jaroslav Dvořák</text:p>
          </table:table-cell>
          <table:table-cell office:value-type="string">
            <text:p>SPD</text:p>
          </table:table-cell>
          <table:table-cell office:value-type="string">
            <text:p>Zlínský </text:p>
          </table:table-cell>
          <table:table-cell/>
          <table:table-cell office:value-type="string">
            <text:p>dvorak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František Elfmark</text:p>
          </table:table-cell>
          <table:table-cell table:style-name="ce5" office:value-type="string">
            <text:p>Piráti</text:p>
          </table:table-cell>
          <table:table-cell office:value-type="string">
            <text:p>Zlínský </text:p>
          </table:table-cell>
          <table:table-cell/>
          <table:table-cell office:value-type="string">
            <text:p>elfmarkf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aroslav Faltýnek</text:p>
          </table:table-cell>
          <table:table-cell table:style-name="ce5" office:value-type="string">
            <text:p>ANO2011</text:p>
          </table:table-cell>
          <table:table-cell office:value-type="string">
            <text:p>Vysočina </text:p>
          </table:table-cell>
          <table:table-cell/>
          <table:table-cell office:value-type="string">
            <text:p>faltynek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/>
          <table:table-cell office:value-type="string">
            <text:p>MUDr. Kamal Farhan</text:p>
          </table:table-cell>
          <table:table-cell table:style-name="ce5" office:value-type="string">
            <text:p>ANO2011</text:p>
          </table:table-cell>
          <table:table-cell table:style-name="ce5" office:value-type="string">
            <text:p>Plzeňský </text:p>
          </table:table-cell>
          <table:table-cell/>
          <table:table-cell office:value-type="string">
            <text:p>farhank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gr. Jan Farský</text:p>
          </table:table-cell>
          <table:table-cell office:value-type="string">
            <text:p>STAN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farsky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Milan Feranec</text:p>
          </table:table-cell>
          <table:table-cell table:style-name="ce5" office:value-type="string">
            <text:p>ANO2011</text:p>
          </table:table-cell>
          <table:table-cell office:value-type="string">
            <text:p>Olomoucký </text:p>
          </table:table-cell>
          <table:table-cell/>
          <table:table-cell office:value-type="string">
            <text:p>feranec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Default"/>
          <table:table-cell office:value-type="string">
            <text:p>Dominik Feri</text:p>
          </table:table-cell>
          <table:table-cell office:value-type="string">
            <text:p>TOP09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ferid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Default"/>
          <table:table-cell office:value-type="string">
            <text:p>Bc. Mikuláš Ferjenčík</text:p>
          </table:table-cell>
          <table:table-cell table:style-name="ce5" office:value-type="string">
            <text:p>Piráti</text:p>
          </table:table-cell>
          <table:table-cell office:value-type="string">
            <text:p>Pardubický </text:p>
          </table:table-cell>
          <table:table-cell/>
          <table:table-cell office:value-type="string">
            <text:p>ferjencik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Radim Fiala</text:p>
          </table:table-cell>
          <table:table-cell office:value-type="string">
            <text:p>SPD</text:p>
          </table:table-cell>
          <table:table-cell office:value-type="string">
            <text:p>Olomoucký </text:p>
          </table:table-cell>
          <table:table-cell/>
          <table:table-cell office:value-type="string">
            <text:p>fialar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Eva Fialová</text:p>
          </table:table-cell>
          <table:table-cell table:style-name="ce5" office:value-type="string">
            <text:p>ANO2011</text:p>
          </table:table-cell>
          <table:table-cell office:value-type="string">
            <text:p>Ústecký </text:p>
          </table:table-cell>
          <table:table-cell/>
          <table:table-cell office:value-type="string">
            <text:p>fialovae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aroslav Foldyna</text:p>
          </table:table-cell>
          <table:table-cell office:value-type="string">
            <text:p>ČSSD</text:p>
          </table:table-cell>
          <table:table-cell office:value-type="string">
            <text:p>Ústecký </text:p>
          </table:table-cell>
          <table:table-cell/>
          <table:table-cell office:value-type="string">
            <text:p>foldyna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Stanislav Fridrich</text:p>
          </table:table-cell>
          <table:table-cell table:style-name="ce5" office:value-type="string">
            <text:p>ANO2011</text:p>
          </table:table-cell>
          <table:table-cell office:value-type="string">
            <text:p>Moravskoslezský </text:p>
          </table:table-cell>
          <table:table-cell/>
          <table:table-cell office:value-type="string">
            <text:p>fridrichs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aedDr. Alena Gajdůšková</text:p>
          </table:table-cell>
          <table:table-cell office:value-type="string">
            <text:p>ČSSD</text:p>
          </table:table-cell>
          <table:table-cell office:value-type="string">
            <text:p>Zlínský </text:p>
          </table:table-cell>
          <table:table-cell/>
          <table:table-cell office:value-type="string">
            <text:p>gajduskovaa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Petr Gazdík</text:p>
          </table:table-cell>
          <table:table-cell office:value-type="string">
            <text:p>STAN</text:p>
          </table:table-cell>
          <table:table-cell office:value-type="string">
            <text:p>Zlínský </text:p>
          </table:table-cell>
          <table:table-cell/>
          <table:table-cell office:value-type="string">
            <text:p>gazdikp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Bc. Pavla Golasowská, DiS.</text:p>
          </table:table-cell>
          <table:table-cell table:style-name="ce11" office:value-type="string">
            <text:p>KDU-ČSL</text:p>
          </table:table-cell>
          <table:table-cell office:value-type="string">
            <text:p>Moravskoslezský </text:p>
          </table:table-cell>
          <table:table-cell/>
          <table:table-cell office:value-type="string">
            <text:p>golasowskap@psp.cz <text:s text:c="9"/>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doc. PhDr. Miroslav Grebeníček, Csc.</text:p>
          </table:table-cell>
          <table:table-cell office:value-type="string">
            <text:p>KSČM</text:p>
          </table:table-cell>
          <table:table-cell office:value-type="string">
            <text:p>Jihomoravský </text:p>
          </table:table-cell>
          <table:table-cell/>
          <table:table-cell office:value-type="string">
            <text:p>grebenicekm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UDr. Stanislav Grospič</text:p>
          </table:table-cell>
          <table:table-cell office:value-type="string">
            <text:p>KSČM</text:p>
          </table:table-cell>
          <table:table-cell office:value-type="string">
            <text:p>Středočeský </text:p>
          </table:table-cell>
          <table:table-cell/>
          <table:table-cell office:value-type="string">
            <text:p>grospics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osef Hájek</text:p>
          </table:table-cell>
          <table:table-cell table:style-name="ce5" office:value-type="string">
            <text:p>ANO2011</text:p>
          </table:table-cell>
          <table:table-cell office:value-type="string">
            <text:p>Moravskoslezský </text:p>
          </table:table-cell>
          <table:table-cell/>
          <table:table-cell office:value-type="string">
            <text:p>hajek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ilan Hnilička</text:p>
          </table:table-cell>
          <table:table-cell table:style-name="ce5" office:value-type="string">
            <text:p>ANO2011</text:p>
          </table:table-cell>
          <table:table-cell office:value-type="string">
            <text:p>Středočeský </text:p>
          </table:table-cell>
          <table:table-cell/>
          <table:table-cell office:value-type="string">
            <text:p>hnilicka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aroslav Holík</text:p>
          </table:table-cell>
          <table:table-cell office:value-type="string">
            <text:p>SPD</text:p>
          </table:table-cell>
          <table:table-cell office:value-type="string">
            <text:p>Zlínský </text:p>
          </table:table-cell>
          <table:table-cell/>
          <table:table-cell office:value-type="string">
            <text:p>holik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gr. Radek Holomčík</text:p>
          </table:table-cell>
          <table:table-cell table:style-name="ce5" office:value-type="string">
            <text:p>Piráti</text:p>
          </table:table-cell>
          <table:table-cell office:value-type="string">
            <text:p>Jihomoravský </text:p>
          </table:table-cell>
          <table:table-cell/>
          <table:table-cell office:value-type="string">
            <text:p>holomcikr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hDr. Ing. Mgr. Jan Hrnčíř, MBA, LL.M.</text:p>
          </table:table-cell>
          <table:table-cell office:value-type="string">
            <text:p>SPD</text:p>
          </table:table-cell>
          <table:table-cell office:value-type="string">
            <text:p>Jihomoravský </text:p>
          </table:table-cell>
          <table:table-cell/>
          <table:table-cell office:value-type="string">
            <text:p>hrncirj@psp.c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Tereza Hyťhová</text:p>
          </table:table-cell>
          <table:table-cell office:value-type="string">
            <text:p>SPD</text:p>
          </table:table-cell>
          <table:table-cell office:value-type="string">
            <text:p>Ústecký </text:p>
          </table:table-cell>
          <table:table-cell/>
          <table:table-cell office:value-type="string">
            <text:p>hythovat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ilan Chovanec </text:p>
          </table:table-cell>
          <table:table-cell office:value-type="string">
            <text:p>ČSSD</text:p>
          </table:table-cell>
          <table:table-cell table:style-name="ce5" office:value-type="string">
            <text:p>Plzeňský </text:p>
          </table:table-cell>
          <table:table-cell/>
          <table:table-cell table:style-name="ce25" office:value-type="string">
            <text:p>chovanecm@psp.cz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JUDr. Jan Chvojka</text:p>
          </table:table-cell>
          <table:table-cell office:value-type="string">
            <text:p>ČSSD</text:p>
          </table:table-cell>
          <table:table-cell office:value-type="string">
            <text:p>Pardubický </text:p>
          </table:table-cell>
          <table:table-cell/>
          <table:table-cell office:value-type="string">
            <text:p>chvojkaj@psp.cz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rof. Ing. Ivan Jáč, CSc.</text:p>
          </table:table-cell>
          <table:table-cell table:style-name="ce5" office:value-type="string">
            <text:p>ANO2011</text:p>
          </table:table-cell>
          <table:table-cell office:value-type="string">
            <text:p>Liberecký </text:p>
          </table:table-cell>
          <table:table-cell/>
          <table:table-cell office:value-type="string">
            <text:p>jaci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akub Janda</text:p>
          </table:table-cell>
          <table:table-cell office:value-type="string">
            <text:p>ODS</text:p>
          </table:table-cell>
          <table:table-cell office:value-type="string">
            <text:p>Moravskoslezský </text:p>
          </table:table-cell>
          <table:table-cell/>
          <table:table-cell office:value-type="string">
            <text:p>janda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Miloslav Janulík</text:p>
          </table:table-cell>
          <table:table-cell table:style-name="ce5" office:value-type="string">
            <text:p>ANO2011</text:p>
          </table:table-cell>
          <table:table-cell office:value-type="string">
            <text:p>Jihomoravský </text:p>
          </table:table-cell>
          <table:table-cell/>
          <table:table-cell office:value-type="string">
            <text:p>janulikm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onika Jarošová</text:p>
          </table:table-cell>
          <table:table-cell office:value-type="string">
            <text:p>SPD</text:p>
          </table:table-cell>
          <table:table-cell office:value-type="string">
            <text:p>Ústecký </text:p>
          </table:table-cell>
          <table:table-cell/>
          <table:table-cell office:value-type="string">
            <text:p>jarosova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Pavel Jelínek, PhD.</text:p>
          </table:table-cell>
          <table:table-cell office:value-type="string">
            <text:p>SPD</text:p>
          </table:table-cell>
          <table:table-cell office:value-type="string">
            <text:p>Olomoucký </text:p>
          </table:table-cell>
          <table:table-cell/>
          <table:table-cell office:value-type="string">
            <text:p>jelinek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Martin Jiránek</text:p>
          </table:table-cell>
          <table:table-cell table:style-name="ce5" office:value-type="string">
            <text:p>Piráti</text:p>
          </table:table-cell>
          <table:table-cell office:value-type="string">
            <text:p>Královéhradecký </text:p>
          </table:table-cell>
          <table:table-cell/>
          <table:table-cell office:value-type="string">
            <text:p>jiranek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Aleš Juchelka</text:p>
          </table:table-cell>
          <table:table-cell table:style-name="ce5" office:value-type="string">
            <text:p>ANO2011</text:p>
          </table:table-cell>
          <table:table-cell office:value-type="string">
            <text:p>Moravskoslezský </text:p>
          </table:table-cell>
          <table:table-cell/>
          <table:table-cell office:value-type="string">
            <text:p>juchelkaa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Stanislav Juránek</text:p>
          </table:table-cell>
          <table:table-cell table:style-name="ce11" office:value-type="string">
            <text:p>KDU-ČSL</text:p>
          </table:table-cell>
          <table:table-cell office:value-type="string">
            <text:p>Jihomoravský </text:p>
          </table:table-cell>
          <table:table-cell/>
          <table:table-cell office:value-type="string">
            <text:p>juraneks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Marian Jurečka </text:p>
          </table:table-cell>
          <table:table-cell table:style-name="ce11" office:value-type="string">
            <text:p>KDU-ČSL</text:p>
          </table:table-cell>
          <table:table-cell office:value-type="string">
            <text:p>Olomoucký </text:p>
          </table:table-cell>
          <table:table-cell/>
          <table:table-cell office:value-type="string">
            <text:p>jureckam@psp.cz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Příloha č. 71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/>
          <table:table-cell table:style-name="ce5" office:value-type="string">
            <text:p>Ing. Pavel Juříček, Ph.D.</text:p>
          </table:table-cell>
          <table:table-cell table:style-name="ce5" office:value-type="string">
            <text:p>ANO2011</text:p>
          </table:table-cell>
          <table:table-cell office:value-type="string">
            <text:p>Moravskoslezský </text:p>
          </table:table-cell>
          <table:table-cell/>
          <table:table-cell office:value-type="string">
            <text:p>juricek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Adam Kalous</text:p>
          </table:table-cell>
          <table:table-cell table:style-name="ce5" office:value-type="string">
            <text:p>ANO2011</text:p>
          </table:table-cell>
          <table:table-cell office:value-type="string">
            <text:p>Olomoucký </text:p>
          </table:table-cell>
          <table:table-cell/>
          <table:table-cell office:value-type="string">
            <text:p>kalousa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Ing. Miroslav Kalousek</text:p>
          </table:table-cell>
          <table:table-cell office:value-type="string">
            <text:p>TOP09</text:p>
          </table:table-cell>
          <table:table-cell office:value-type="string">
            <text:p>Středočeský </text:p>
          </table:table-cell>
          <table:table-cell/>
          <table:table-cell office:value-type="string">
            <text:p>kalousek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Vít Kaňkovský</text:p>
          </table:table-cell>
          <table:table-cell table:style-name="ce11" office:value-type="string">
            <text:p>KDU-ČSL</text:p>
          </table:table-cell>
          <table:table-cell office:value-type="string">
            <text:p>Vysočina </text:p>
          </table:table-cell>
          <table:table-cell/>
          <table:table-cell office:value-type="string">
            <text:p>kankovskyv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David Kasal</text:p>
          </table:table-cell>
          <table:table-cell table:style-name="ce5" office:value-type="string">
            <text:p>ANO2011</text:p>
          </table:table-cell>
          <table:table-cell office:value-type="string">
            <text:p>Pardubický </text:p>
          </table:table-cell>
          <table:table-cell/>
          <table:table-cell office:value-type="string">
            <text:p>kasald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gr. Václav Klaus</text:p>
          </table:table-cell>
          <table:table-cell office:value-type="string">
            <text:p>ODS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klausv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gr. Jiří Kobza</text:p>
          </table:table-cell>
          <table:table-cell office:value-type="string">
            <text:p>SPD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kobza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Jiří Kohoutek</text:p>
          </table:table-cell>
          <table:table-cell office:value-type="string">
            <text:p>SPD</text:p>
          </table:table-cell>
          <table:table-cell office:value-type="string">
            <text:p>Pardubický </text:p>
          </table:table-cell>
          <table:table-cell/>
          <table:table-cell office:value-type="string">
            <text:p>kohoutek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gr. Tomáš Kohoutek, MBA</text:p>
          </table:table-cell>
          <table:table-cell table:style-name="ce5" office:value-type="string">
            <text:p>ANO2011</text:p>
          </table:table-cell>
          <table:table-cell office:value-type="string">
            <text:p>Ústecký </text:p>
          </table:table-cell>
          <table:table-cell/>
          <table:table-cell office:value-type="string">
            <text:p>kohoutekt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Lukáš Kolářík</text:p>
          </table:table-cell>
          <table:table-cell table:style-name="ce5" office:value-type="string">
            <text:p>Piráti</text:p>
          </table:table-cell>
          <table:table-cell office:value-type="string">
            <text:p>Jihočeský </text:p>
          </table:table-cell>
          <table:table-cell/>
          <table:table-cell office:value-type="string">
            <text:p>kolarikl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Martin Kolovratník</text:p>
          </table:table-cell>
          <table:table-cell table:style-name="ce5" office:value-type="string">
            <text:p>ANO2011</text:p>
          </table:table-cell>
          <table:table-cell office:value-type="string">
            <text:p>Pardubický </text:p>
          </table:table-cell>
          <table:table-cell/>
          <table:table-cell office:value-type="string">
            <text:p>kolovratnikm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NDr. Vladimír Koníček</text:p>
          </table:table-cell>
          <table:table-cell office:value-type="string">
            <text:p>KSČM</text:p>
          </table:table-cell>
          <table:table-cell office:value-type="string">
            <text:p>Zlínský </text:p>
          </table:table-cell>
          <table:table-cell/>
          <table:table-cell office:value-type="string">
            <text:p>konicekv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František Kopřiva</text:p>
          </table:table-cell>
          <table:table-cell table:style-name="ce5" office:value-type="string">
            <text:p>Piráti</text:p>
          </table:table-cell>
          <table:table-cell office:value-type="string">
            <text:p>Středočeský </text:p>
          </table:table-cell>
          <table:table-cell/>
          <table:table-cell office:value-type="string">
            <text:p>koprivaf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Barbora Kořanová</text:p>
          </table:table-cell>
          <table:table-cell table:style-name="ce5" office:value-type="string">
            <text:p>ANO2011</text:p>
          </table:table-cell>
          <table:table-cell table:style-name="ce5" office:value-type="string">
            <text:p>Plzeňský </text:p>
          </table:table-cell>
          <table:table-cell/>
          <table:table-cell office:value-type="string">
            <text:p>koranovab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adek Koten</text:p>
          </table:table-cell>
          <table:table-cell office:value-type="string">
            <text:p>SPD</text:p>
          </table:table-cell>
          <table:table-cell office:value-type="string">
            <text:p>Vysočina </text:p>
          </table:table-cell>
          <table:table-cell/>
          <table:table-cell office:value-type="string">
            <text:p>kotenr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osef Kott</text:p>
          </table:table-cell>
          <table:table-cell table:style-name="ce5" office:value-type="string">
            <text:p>ANO2011</text:p>
          </table:table-cell>
          <table:table-cell office:value-type="string">
            <text:p>Vysočina </text:p>
          </table:table-cell>
          <table:table-cell/>
          <table:table-cell office:value-type="string">
            <text:p>kott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Pavel Kováčik</text:p>
          </table:table-cell>
          <table:table-cell office:value-type="string">
            <text:p>KSČM</text:p>
          </table:table-cell>
          <table:table-cell office:value-type="string">
            <text:p>Vysočina </text:p>
          </table:table-cell>
          <table:table-cell/>
          <table:table-cell office:value-type="string">
            <text:p>kovacik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Věra Kovářová</text:p>
          </table:table-cell>
          <table:table-cell office:value-type="string">
            <text:p>STAN</text:p>
          </table:table-cell>
          <table:table-cell office:value-type="string">
            <text:p>Středočeský </text:p>
          </table:table-cell>
          <table:table-cell/>
          <table:table-cell office:value-type="string">
            <text:p>kovarovav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Lenka Kozlová</text:p>
          </table:table-cell>
          <table:table-cell table:style-name="ce5" office:value-type="string">
            <text:p>Piráti</text:p>
          </table:table-cell>
          <table:table-cell office:value-type="string">
            <text:p>Středočeský </text:p>
          </table:table-cell>
          <table:table-cell/>
          <table:table-cell office:value-type="string">
            <text:p>kozloval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obert Králíček</text:p>
          </table:table-cell>
          <table:table-cell table:style-name="ce5" office:value-type="string">
            <text:p>ANO2011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kralicekr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Karel Krejza</text:p>
          </table:table-cell>
          <table:table-cell office:value-type="string">
            <text:p>ODS</text:p>
          </table:table-cell>
          <table:table-cell office:value-type="string">
            <text:p>Ústecký </text:p>
          </table:table-cell>
          <table:table-cell/>
          <table:table-cell office:value-type="string">
            <text:p>krejzak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ana Krutáková</text:p>
          </table:table-cell>
          <table:table-cell office:value-type="string">
            <text:p>STAN</text:p>
          </table:table-cell>
          <table:table-cell office:value-type="string">
            <text:p>Jihomoravský </text:p>
          </table:table-cell>
          <table:table-cell/>
          <table:table-cell office:value-type="string">
            <text:p>krutakova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Roman Kubíček, Ph.D.</text:p>
          </table:table-cell>
          <table:table-cell table:style-name="ce5" office:value-type="string">
            <text:p>ANO2011</text:p>
          </table:table-cell>
          <table:table-cell office:value-type="string">
            <text:p>Jihočeský </text:p>
          </table:table-cell>
          <table:table-cell/>
          <table:table-cell office:value-type="string">
            <text:p>kubicekr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an Kubík</text:p>
          </table:table-cell>
          <table:table-cell table:style-name="ce5" office:value-type="string">
            <text:p>ANO2011</text:p>
          </table:table-cell>
          <table:table-cell office:value-type="string">
            <text:p>Jihočeský </text:p>
          </table:table-cell>
          <table:table-cell/>
          <table:table-cell office:value-type="string">
            <text:p>kubik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gr. Martin Kupka</text:p>
          </table:table-cell>
          <table:table-cell office:value-type="string">
            <text:p>ODS</text:p>
          </table:table-cell>
          <table:table-cell office:value-type="string">
            <text:p>Středočeský </text:p>
          </table:table-cell>
          <table:table-cell/>
          <table:table-cell office:value-type="string">
            <text:p>kupka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Jaroslav Kytýr</text:p>
          </table:table-cell>
          <table:table-cell table:style-name="ce5" office:value-type="string">
            <text:p>ANO2011</text:p>
          </table:table-cell>
          <table:table-cell office:value-type="string">
            <text:p>Pardubický </text:p>
          </table:table-cell>
          <table:table-cell/>
          <table:table-cell office:value-type="string">
            <text:p>kytyr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Helena Langšádlová</text:p>
          </table:table-cell>
          <table:table-cell office:value-type="string">
            <text:p>TOP09</text:p>
          </table:table-cell>
          <table:table-cell office:value-type="string">
            <text:p>Středočeský </text:p>
          </table:table-cell>
          <table:table-cell/>
          <table:table-cell office:value-type="string">
            <text:p>langsadlovah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ana Levová</text:p>
          </table:table-cell>
          <table:table-cell office:value-type="string">
            <text:p>SPD</text:p>
          </table:table-cell>
          <table:table-cell table:style-name="ce5" office:value-type="string">
            <text:p>Plzeňský </text:p>
          </table:table-cell>
          <table:table-cell/>
          <table:table-cell office:value-type="string">
            <text:p>levova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an Lipavský</text:p>
          </table:table-cell>
          <table:table-cell table:style-name="ce5" office:value-type="string">
            <text:p>Piráti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lipavsky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et Ing. Leo Luzar</text:p>
          </table:table-cell>
          <table:table-cell office:value-type="string">
            <text:p>KSČM</text:p>
          </table:table-cell>
          <table:table-cell office:value-type="string">
            <text:p>Moravskoslezský </text:p>
          </table:table-cell>
          <table:table-cell/>
          <table:table-cell office:value-type="string">
            <text:p>luzarl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/>
          <table:table-cell office:value-type="string">
            <text:p>Zuzana Majerová Zahradníková</text:p>
          </table:table-cell>
          <table:table-cell office:value-type="string">
            <text:p>ODS</text:p>
          </table:table-cell>
          <table:table-cell office:value-type="string">
            <text:p>Olomoucký </text:p>
          </table:table-cell>
          <table:table-cell/>
          <table:table-cell office:value-type="string">
            <text:p>majerovaz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Ing. Taťána Malá</text:p>
          </table:table-cell>
          <table:table-cell table:style-name="ce5" office:value-type="string">
            <text:p>ANO2011</text:p>
          </table:table-cell>
          <table:table-cell office:value-type="string">
            <text:p>Jihomoravský </text:p>
          </table:table-cell>
          <table:table-cell/>
          <table:table-cell office:value-type="string">
            <text:p>malat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Přemysl Mališ</text:p>
          </table:table-cell>
          <table:table-cell table:style-name="ce5" office:value-type="string">
            <text:p>ANO2011</text:p>
          </table:table-cell>
          <table:table-cell office:value-type="string">
            <text:p>Středočeský </text:p>
          </table:table-cell>
          <table:table-cell/>
          <table:table-cell office:value-type="string">
            <text:p>malis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Tomáš Martínek</text:p>
          </table:table-cell>
          <table:table-cell table:style-name="ce5" office:value-type="string">
            <text:p>Piráti</text:p>
          </table:table-cell>
          <table:table-cell office:value-type="string">
            <text:p>Liberecký </text:p>
          </table:table-cell>
          <table:table-cell/>
          <table:table-cell office:value-type="string">
            <text:p>martinekt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aroslav Martinů</text:p>
          </table:table-cell>
          <table:table-cell office:value-type="string">
            <text:p>ODS</text:p>
          </table:table-cell>
          <table:table-cell office:value-type="string">
            <text:p>Pardubický </text:p>
          </table:table-cell>
          <table:table-cell/>
          <table:table-cell office:value-type="string">
            <text:p>martinu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Karla Maříková</text:p>
          </table:table-cell>
          <table:table-cell office:value-type="string">
            <text:p>SPD</text:p>
          </table:table-cell>
          <table:table-cell office:value-type="string">
            <text:p>Karlovarský </text:p>
          </table:table-cell>
          <table:table-cell/>
          <table:table-cell office:value-type="string">
            <text:p>marikovak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Jiří Mašek</text:p>
          </table:table-cell>
          <table:table-cell table:style-name="ce5" office:value-type="string">
            <text:p>ANO2011</text:p>
          </table:table-cell>
          <table:table-cell office:value-type="string">
            <text:p>Královéhradecký </text:p>
          </table:table-cell>
          <table:table-cell/>
          <table:table-cell office:value-type="string">
            <text:p>masek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Květa Matušovská</text:p>
          </table:table-cell>
          <table:table-cell office:value-type="string">
            <text:p>KSČM</text:p>
          </table:table-cell>
          <table:table-cell office:value-type="string">
            <text:p>Pardubický </text:p>
          </table:table-cell>
          <table:table-cell/>
          <table:table-cell office:value-type="string">
            <text:p>koncickak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Eva Matyášová</text:p>
          </table:table-cell>
          <table:table-cell table:style-name="ce5" office:value-type="string">
            <text:p>ANO2011</text:p>
          </table:table-cell>
          <table:table-cell office:value-type="string">
            <text:p>Královéhradecký </text:p>
          </table:table-cell>
          <table:table-cell/>
          <table:table-cell office:value-type="string">
            <text:p>matyasovae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doc. PaedDr. Ilona Mauritzová, Ph.D.</text:p>
          </table:table-cell>
          <table:table-cell office:value-type="string">
            <text:p>ODS</text:p>
          </table:table-cell>
          <table:table-cell table:style-name="ce5" office:value-type="string">
            <text:p>Plzeňský </text:p>
          </table:table-cell>
          <table:table-cell/>
          <table:table-cell office:value-type="string">
            <text:p>mauritzovai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Radka Maxová</text:p>
          </table:table-cell>
          <table:table-cell table:style-name="ce5" office:value-type="string">
            <text:p>ANO2011</text:p>
          </table:table-cell>
          <table:table-cell office:value-type="string">
            <text:p>Jihočeský </text:p>
          </table:table-cell>
          <table:table-cell/>
          <table:table-cell office:value-type="string">
            <text:p>maxovar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arcela Melková</text:p>
          </table:table-cell>
          <table:table-cell table:style-name="ce5" office:value-type="string">
            <text:p>ANO2011</text:p>
          </table:table-cell>
          <table:table-cell office:value-type="string">
            <text:p>Středočeský </text:p>
          </table:table-cell>
          <table:table-cell/>
          <table:table-cell office:value-type="string">
            <text:p>melkelova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Jiří Mihola, Ph.D.</text:p>
          </table:table-cell>
          <table:table-cell table:style-name="ce11" office:value-type="string">
            <text:p>KDU-ČSL</text:p>
          </table:table-cell>
          <table:table-cell office:value-type="string">
            <text:p>Jihomoravský </text:p>
          </table:table-cell>
          <table:table-cell/>
          <table:table-cell office:value-type="string">
            <text:p>mihola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Mgr. et Mgr. Jakub Michálek</text:p>
          </table:table-cell>
          <table:table-cell table:style-name="ce5" office:value-type="string">
            <text:p>Piráti</text:p>
          </table:table-cell>
          <table:table-cell office:value-type="string">
            <text:p>Hlavní město Praha </text:p>
          </table:table-cell>
          <table:table-cell table:style-name="ce6"/>
          <table:table-cell office:value-type="string">
            <text:p>michalekj@psp.cz </text:p>
          </table:table-cell>
          <table:table-cell table:number-columns-repeated="2" table:style-name="ce28" office:value-type="string">
            <text:p>-</text:p>
          </table:table-cell>
          <table:table-cell table:style-name="ce5" table:number-columns-repeated="1016"/>
        </table:table-row>
        <table:table-row table:style-name="ro4">
          <table:table-cell/>
          <table:table-cell office:value-type="string">
            <text:p>Mgr. Jana Mračková Vildumetzová</text:p>
          </table:table-cell>
          <table:table-cell table:style-name="ce5" office:value-type="string">
            <text:p>ANO2011</text:p>
          </table:table-cell>
          <table:table-cell office:value-type="string">
            <text:p>Karlovarský </text:p>
          </table:table-cell>
          <table:table-cell/>
          <table:table-cell office:value-type="string">
            <text:p>vildumetzova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Ing. Vojtěch Munzar</text:p>
          </table:table-cell>
          <table:table-cell office:value-type="string">
            <text:p>ODS</text:p>
          </table:table-cell>
          <table:table-cell office:value-type="string">
            <text:p>Středočeský </text:p>
          </table:table-cell>
          <table:table-cell table:style-name="ce6"/>
          <table:table-cell office:value-type="string">
            <text:p>munzarv@psp.cz </text:p>
          </table:table-cell>
          <table:table-cell table:number-columns-repeated="2" table:style-name="ce28" office:value-type="string">
            <text:p>-</text:p>
          </table:table-cell>
          <table:table-cell table:style-name="ce5" table:number-columns-repeated="1016"/>
        </table:table-row>
        <table:table-row table:style-name="ro4">
          <table:table-cell/>
          <table:table-cell table:style-name="ce11" office:value-type="string">
            <text:p>Ing. Patrik Nacher</text:p>
          </table:table-cell>
          <table:table-cell table:style-name="ce5" office:value-type="string">
            <text:p>ANO2011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nacher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iroslava Němcová</text:p>
          </table:table-cell>
          <table:table-cell office:value-type="string">
            <text:p>ODS</text:p>
          </table:table-cell>
          <table:table-cell office:value-type="string">
            <text:p>Vysočina </text:p>
          </table:table-cell>
          <table:table-cell/>
          <table:table-cell office:value-type="string">
            <text:p>nemcovam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vana Nevludová</text:p>
          </table:table-cell>
          <table:table-cell office:value-type="string">
            <text:p>SPD</text:p>
          </table:table-cell>
          <table:table-cell office:value-type="string">
            <text:p>Moravskoslezský </text:p>
          </table:table-cell>
          <table:table-cell/>
          <table:table-cell office:value-type="string">
            <text:p>nevludovai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arek Novák</text:p>
          </table:table-cell>
          <table:table-cell table:style-name="ce5" office:value-type="string">
            <text:p>ANO2011</text:p>
          </table:table-cell>
          <table:table-cell office:value-type="string">
            <text:p>Zlínský </text:p>
          </table:table-cell>
          <table:table-cell/>
          <table:table-cell office:value-type="string">
            <text:p>novak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Monika Oborná</text:p>
          </table:table-cell>
          <table:table-cell table:style-name="ce5" office:value-type="string">
            <text:p>ANO2011</text:p>
          </table:table-cell>
          <table:table-cell office:value-type="string">
            <text:p>Vysočina </text:p>
          </table:table-cell>
          <table:table-cell/>
          <table:table-cell office:value-type="string">
            <text:p>oborna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Ladislav Okleštěk</text:p>
          </table:table-cell>
          <table:table-cell table:style-name="ce5" office:value-type="string">
            <text:p>ANO2011</text:p>
          </table:table-cell>
          <table:table-cell office:value-type="string">
            <text:p>Olomoucký </text:p>
          </table:table-cell>
          <table:table-cell/>
          <table:table-cell office:value-type="string">
            <text:p>oklestekl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 table:style-name="Default"/>
          <table:table-cell office:value-type="string">
            <text:p>Bc. Roman Onderka, MBA </text:p>
          </table:table-cell>
          <table:table-cell office:value-type="string">
            <text:p>ČSSD</text:p>
          </table:table-cell>
          <table:table-cell office:value-type="string">
            <text:p>Jihomoravský </text:p>
          </table:table-cell>
          <table:table-cell/>
          <table:table-cell office:value-type="string">
            <text:p>onderkar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UDr. PhDr. Zdeněk Ondráček, Ph.D.</text:p>
          </table:table-cell>
          <table:table-cell office:value-type="string">
            <text:p>KSČM</text:p>
          </table:table-cell>
          <table:table-cell office:value-type="string">
            <text:p>Královéhradecký </text:p>
          </table:table-cell>
          <table:table-cell/>
          <table:table-cell office:value-type="string">
            <text:p>ondracekz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Zuzana Ožanová</text:p>
          </table:table-cell>
          <table:table-cell table:style-name="ce5" office:value-type="string">
            <text:p>ANO2011</text:p>
          </table:table-cell>
          <table:table-cell office:value-type="string">
            <text:p>Moravskoslezský </text:p>
          </table:table-cell>
          <table:table-cell/>
          <table:table-cell office:value-type="string">
            <text:p>ozanovaz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gr. Jana Pastuchová</text:p>
          </table:table-cell>
          <table:table-cell table:style-name="ce5" office:value-type="string">
            <text:p>ANO2011</text:p>
          </table:table-cell>
          <table:table-cell office:value-type="string">
            <text:p>Liberecký </text:p>
          </table:table-cell>
          <table:table-cell/>
          <table:table-cell office:value-type="string">
            <text:p>pastuchova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Petr Pávek</text:p>
          </table:table-cell>
          <table:table-cell office:value-type="string">
            <text:p>STAN</text:p>
          </table:table-cell>
          <table:table-cell office:value-type="string">
            <text:p>Liberecký </text:p>
          </table:table-cell>
          <table:table-cell/>
          <table:table-cell office:value-type="string">
            <text:p>pavek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Bc. Daniel Pawlas</text:p>
          </table:table-cell>
          <table:table-cell office:value-type="string">
            <text:p>KSČM</text:p>
          </table:table-cell>
          <table:table-cell office:value-type="string">
            <text:p>Moravskoslezský </text:p>
          </table:table-cell>
          <table:table-cell/>
          <table:table-cell office:value-type="string">
            <text:p>pawlasd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Markéta Pekarová Adamová</text:p>
          </table:table-cell>
          <table:table-cell office:value-type="string">
            <text:p>TOP09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adamovam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Mikuláš Peksa</text:p>
          </table:table-cell>
          <table:table-cell table:style-name="ce5" office:value-type="string">
            <text:p>Piráti</text:p>
          </table:table-cell>
          <table:table-cell office:value-type="string">
            <text:p>Ústecký </text:p>
          </table:table-cell>
          <table:table-cell/>
          <table:table-cell office:value-type="string">
            <text:p>peksa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František Petrtýl</text:p>
          </table:table-cell>
          <table:table-cell table:style-name="ce5" office:value-type="string">
            <text:p>ANO2011</text:p>
          </table:table-cell>
          <table:table-cell office:value-type="string">
            <text:p>Středočeský </text:p>
          </table:table-cell>
          <table:table-cell/>
          <table:table-cell office:value-type="string">
            <text:p>petrtylf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Pavel Plzák</text:p>
          </table:table-cell>
          <table:table-cell table:style-name="ce5" office:value-type="string">
            <text:p>ANO2011</text:p>
          </table:table-cell>
          <table:table-cell office:value-type="string">
            <text:p>Královéhradecký </text:p>
          </table:table-cell>
          <table:table-cell/>
          <table:table-cell office:value-type="string">
            <text:p>plzakp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Zdeněk Podal</text:p>
          </table:table-cell>
          <table:table-cell office:value-type="string">
            <text:p>SPD</text:p>
          </table:table-cell>
          <table:table-cell office:value-type="string">
            <text:p>Královéhradecký </text:p>
          </table:table-cell>
          <table:table-cell/>
          <table:table-cell office:value-type="string">
            <text:p>podalz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Ivo Pojezný</text:p>
          </table:table-cell>
          <table:table-cell office:value-type="string">
            <text:p>KSČM</text:p>
          </table:table-cell>
          <table:table-cell office:value-type="string">
            <text:p>Jihomoravský </text:p>
          </table:table-cell>
          <table:table-cell/>
          <table:table-cell office:value-type="string">
            <text:p>pojeznyi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Ondřej Polanský</text:p>
          </table:table-cell>
          <table:table-cell table:style-name="ce5" office:value-type="string">
            <text:p>Piráti</text:p>
          </table:table-cell>
          <table:table-cell office:value-type="string">
            <text:p>Moravskoslezský </text:p>
          </table:table-cell>
          <table:table-cell/>
          <table:table-cell office:value-type="string">
            <text:p>polanskyo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Bc. Jan Pošvář</text:p>
          </table:table-cell>
          <table:table-cell table:style-name="ce5" office:value-type="string">
            <text:p>Piráti</text:p>
          </table:table-cell>
          <table:table-cell office:value-type="string">
            <text:p>Vysočina </text:p>
          </table:table-cell>
          <table:table-cell/>
          <table:table-cell office:value-type="string">
            <text:p>posvar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Milan Pour</text:p>
          </table:table-cell>
          <table:table-cell table:style-name="ce5" office:value-type="string">
            <text:p>ANO2011</text:p>
          </table:table-cell>
          <table:table-cell office:value-type="string">
            <text:p>Středočeský </text:p>
          </table:table-cell>
          <table:table-cell/>
          <table:table-cell office:value-type="string">
            <text:p>pour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>
            <text:p>David Pražák</text:p>
          </table:table-cell>
          <table:table-cell table:style-name="ce5" office:value-type="string">
            <text:p>ANO2011</text:p>
          </table:table-cell>
          <table:table-cell office:value-type="string">
            <text:p>Liberecký </text:p>
          </table:table-cell>
          <table:table-cell/>
          <table:table-cell office:value-type="string">
            <text:p>prazakd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Ondřej Profant</text:p>
          </table:table-cell>
          <table:table-cell table:style-name="ce5" office:value-type="string">
            <text:p>Piráti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profanto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UDr. Věra Procházková</text:p>
          </table:table-cell>
          <table:table-cell table:style-name="ce5" office:value-type="string">
            <text:p>ANO2011</text:p>
          </table:table-cell>
          <table:table-cell office:value-type="string">
            <text:p>Karlovarský </text:p>
          </table:table-cell>
          <table:table-cell/>
          <table:table-cell office:value-type="string">
            <text:p>prochazkovav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Pavel Pustějovský</text:p>
          </table:table-cell>
          <table:table-cell table:style-name="ce5" office:value-type="string">
            <text:p>ANO2011</text:p>
          </table:table-cell>
          <table:table-cell office:value-type="string">
            <text:p>Zlínský </text:p>
          </table:table-cell>
          <table:table-cell/>
          <table:table-cell office:value-type="string">
            <text:p>pustejovsky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prof. Ing. Karel Rais, CSc., MBA</text:p>
          </table:table-cell>
          <table:table-cell table:style-name="ce5" office:value-type="string">
            <text:p>ANO2011</text:p>
          </table:table-cell>
          <table:table-cell office:value-type="string">
            <text:p>Jihomoravský </text:p>
          </table:table-cell>
          <table:table-cell/>
          <table:table-cell office:value-type="string">
            <text:p>raisk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Vít Rakušan</text:p>
          </table:table-cell>
          <table:table-cell office:value-type="string">
            <text:p>STAN</text:p>
          </table:table-cell>
          <table:table-cell office:value-type="string">
            <text:p>Středočeský </text:p>
          </table:table-cell>
          <table:table-cell/>
          <table:table-cell office:value-type="string">
            <text:p>rakusanv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ichal Ratiborský</text:p>
          </table:table-cell>
          <table:table-cell table:style-name="ce5" office:value-type="string">
            <text:p>ANO2011</text:p>
          </table:table-cell>
          <table:table-cell office:value-type="string">
            <text:p>Moravskoslezský </text:p>
          </table:table-cell>
          <table:table-cell/>
          <table:table-cell office:value-type="string">
            <text:p>ratiborsky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Bc. et Bc. et Bc. Jan Richter</text:p>
          </table:table-cell>
          <table:table-cell table:style-name="ce5" office:value-type="string">
            <text:p>ANO2011</text:p>
          </table:table-cell>
          <table:table-cell office:value-type="string">
            <text:p>Ústecký </text:p>
          </table:table-cell>
          <table:table-cell/>
          <table:table-cell office:value-type="string">
            <text:p>richter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hDr. Olga Richterová, Ph.D.</text:p>
          </table:table-cell>
          <table:table-cell table:style-name="ce5" office:value-type="string">
            <text:p>Piráti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richterovao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iloslav Rozner</text:p>
          </table:table-cell>
          <table:table-cell office:value-type="string">
            <text:p>SPD</text:p>
          </table:table-cell>
          <table:table-cell office:value-type="string">
            <text:p>Jihočeský </text:p>
          </table:table-cell>
          <table:table-cell/>
          <table:table-cell office:value-type="string">
            <text:p>rozner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adek Rozvoral</text:p>
          </table:table-cell>
          <table:table-cell office:value-type="string">
            <text:p>SPD</text:p>
          </table:table-cell>
          <table:table-cell office:value-type="string">
            <text:p>Středočeský </text:p>
          </table:table-cell>
          <table:table-cell/>
          <table:table-cell office:value-type="string">
            <text:p>rozvoralr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gr. Miloslava Rutová</text:p>
          </table:table-cell>
          <table:table-cell table:style-name="ce5" office:value-type="string">
            <text:p>ANO2011</text:p>
          </table:table-cell>
          <table:table-cell table:style-name="ce5" office:value-type="string">
            <text:p>Plzeňský </text:p>
          </table:table-cell>
          <table:table-cell/>
          <table:table-cell office:value-type="string">
            <text:p>rutovam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Pavel Růžička</text:p>
          </table:table-cell>
          <table:table-cell table:style-name="ce5" office:value-type="string">
            <text:p>ANO2011</text:p>
          </table:table-cell>
          <table:table-cell office:value-type="string">
            <text:p>Ústecký </text:p>
          </table:table-cell>
          <table:table-cell/>
          <table:table-cell office:value-type="string">
            <text:p>ruzicka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an Řehounek</text:p>
          </table:table-cell>
          <table:table-cell table:style-name="ce5" office:value-type="string">
            <text:p>ANO2011</text:p>
          </table:table-cell>
          <table:table-cell office:value-type="string">
            <text:p>Pardubický </text:p>
          </table:table-cell>
          <table:table-cell/>
          <table:table-cell office:value-type="string">
            <text:p>rehounek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etr Sadovský</text:p>
          </table:table-cell>
          <table:table-cell table:style-name="ce5" office:value-type="string">
            <text:p>ANO2011</text:p>
          </table:table-cell>
          <table:table-cell office:value-type="string">
            <text:p>Královéhradecký </text:p>
          </table:table-cell>
          <table:table-cell/>
          <table:table-cell office:value-type="string">
            <text:p>sadovsky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an Schiller</text:p>
          </table:table-cell>
          <table:table-cell table:style-name="ce5" office:value-type="string">
            <text:p>ANO2011</text:p>
          </table:table-cell>
          <table:table-cell office:value-type="string">
            <text:p>Ústecký </text:p>
          </table:table-cell>
          <table:table-cell/>
          <table:table-cell office:value-type="string">
            <text:p>schiller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Karel Schwarzenberg</text:p>
          </table:table-cell>
          <table:table-cell office:value-type="string">
            <text:p>TOP09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schwarzenbergk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Roman Sklenák</text:p>
          </table:table-cell>
          <table:table-cell office:value-type="string">
            <text:p>ČSSD</text:p>
          </table:table-cell>
          <table:table-cell office:value-type="string">
            <text:p>Jihomoravský </text:p>
          </table:table-cell>
          <table:table-cell/>
          <table:table-cell office:value-type="string">
            <text:p>sklenakr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/>
          <table:table-cell table:style-name="ce5" office:value-type="string">
            <text:p>Ing. et Ing. Jan Skopeček</text:p>
          </table:table-cell>
          <table:table-cell office:value-type="string">
            <text:p>ODS</text:p>
          </table:table-cell>
          <table:table-cell office:value-type="string">
            <text:p>Středočeský </text:p>
          </table:table-cell>
          <table:table-cell/>
          <table:table-cell office:value-type="string">
            <text:p>skopecekj@psp.cz <text:s text:c="9"/>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Pavel Staněk</text:p>
          </table:table-cell>
          <table:table-cell table:style-name="ce5" office:value-type="string">
            <text:p>ANO2011</text:p>
          </table:table-cell>
          <table:table-cell office:value-type="string">
            <text:p>Jihomoravský </text:p>
          </table:table-cell>
          <table:table-cell/>
          <table:table-cell office:value-type="string">
            <text:p>stanek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Zbyněk Stanjura</text:p>
          </table:table-cell>
          <table:table-cell office:value-type="string">
            <text:p>ODS</text:p>
          </table:table-cell>
          <table:table-cell office:value-type="string">
            <text:p>Moravskoslezský </text:p>
          </table:table-cell>
          <table:table-cell/>
          <table:table-cell office:value-type="string">
            <text:p>stanjuraz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iří Strýček</text:p>
          </table:table-cell>
          <table:table-cell table:style-name="ce5" office:value-type="string">
            <text:p>ANO2011</text:p>
          </table:table-cell>
          <table:table-cell office:value-type="string">
            <text:p>Moravskoslezský </text:p>
          </table:table-cell>
          <table:table-cell/>
          <table:table-cell office:value-type="string">
            <text:p>strycek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Doc. MUDr. Bohuslav Svoboda, Csc.</text:p>
          </table:table-cell>
          <table:table-cell office:value-type="string">
            <text:p>ODS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svobodab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Bc. Lucie Šafránková</text:p>
          </table:table-cell>
          <table:table-cell office:value-type="string">
            <text:p>SPD</text:p>
          </table:table-cell>
          <table:table-cell office:value-type="string">
            <text:p>Jihomoravský </text:p>
          </table:table-cell>
          <table:table-cell/>
          <table:table-cell office:value-type="string">
            <text:p>safrankoval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Karla Šlechtová </text:p>
          </table:table-cell>
          <table:table-cell table:style-name="ce5" office:value-type="string">
            <text:p>ANO2011</text:p>
          </table:table-cell>
          <table:table-cell table:style-name="ce5" office:value-type="string">
            <text:p>Plzeňský </text:p>
          </table:table-cell>
          <table:table-cell/>
          <table:table-cell office:value-type="string">
            <text:p>slechtovak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Příloha č. 67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Lubomír Španěl</text:p>
          </table:table-cell>
          <table:table-cell office:value-type="string">
            <text:p>SPD</text:p>
          </table:table-cell>
          <table:table-cell office:value-type="string">
            <text:p>Jihomoravský </text:p>
          </table:table-cell>
          <table:table-cell/>
          <table:table-cell office:value-type="string">
            <text:p>spanell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prof. MUDr. Julius Špičák, CSc.</text:p>
          </table:table-cell>
          <table:table-cell table:style-name="ce5" office:value-type="string">
            <text:p>ANO2011</text:p>
          </table:table-cell>
          <table:table-cell office:value-type="string">
            <text:p>Středočeský </text:p>
          </table:table-cell>
          <table:table-cell/>
          <table:table-cell office:value-type="string">
            <text:p>spicak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David Štolpa</text:p>
          </table:table-cell>
          <table:table-cell table:style-name="ce5" office:value-type="string">
            <text:p>ANO2011</text:p>
          </table:table-cell>
          <table:table-cell office:value-type="string">
            <text:p>Jihomoravský </text:p>
          </table:table-cell>
          <table:table-cell/>
          <table:table-cell office:value-type="string">
            <text:p>stolpad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Petr Třešňák</text:p>
          </table:table-cell>
          <table:table-cell table:style-name="ce5" office:value-type="string">
            <text:p>Piráti</text:p>
          </table:table-cell>
          <table:table-cell office:value-type="string">
            <text:p>Karlovarský </text:p>
          </table:table-cell>
          <table:table-cell/>
          <table:table-cell office:value-type="string">
            <text:p>tresnak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Karel Tureček</text:p>
          </table:table-cell>
          <table:table-cell table:style-name="ce5" office:value-type="string">
            <text:p>ANO2011</text:p>
          </table:table-cell>
          <table:table-cell office:value-type="string">
            <text:p>Jihočeský </text:p>
          </table:table-cell>
          <table:table-cell/>
          <table:table-cell office:value-type="string">
            <text:p>turecekk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rof. RNDr. František Vácha, Ph.D.</text:p>
          </table:table-cell>
          <table:table-cell office:value-type="string">
            <text:p>TOP09</text:p>
          </table:table-cell>
          <table:table-cell office:value-type="string">
            <text:p>Jihočeský </text:p>
          </table:table-cell>
          <table:table-cell/>
          <table:table-cell office:value-type="string">
            <text:p>vachaf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Kateřina Valachová, Ph.D.</text:p>
          </table:table-cell>
          <table:table-cell office:value-type="string">
            <text:p>ČSSD</text:p>
          </table:table-cell>
          <table:table-cell office:value-type="string">
            <text:p>Středočeský </text:p>
          </table:table-cell>
          <table:table-cell/>
          <table:table-cell office:value-type="string">
            <text:p>valachovak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rof. MUDr. Vlastimil Válek, CSc., MBA, EBIR</text:p>
          </table:table-cell>
          <table:table-cell office:value-type="string">
            <text:p>TOP09</text:p>
          </table:table-cell>
          <table:table-cell office:value-type="string">
            <text:p>Jihomoravský </text:p>
          </table:table-cell>
          <table:table-cell/>
          <table:table-cell office:value-type="string">
            <text:p>valekv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hDr. Ing. Mgr. et Mgr. Jiří Valenta</text:p>
          </table:table-cell>
          <table:table-cell office:value-type="string">
            <text:p>KSČM</text:p>
          </table:table-cell>
          <table:table-cell table:style-name="ce5" office:value-type="string">
            <text:p>Plzeňský </text:p>
          </table:table-cell>
          <table:table-cell/>
          <table:table-cell office:value-type="string">
            <text:p>valenta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rof. JUDr. Helena Válková, Csc.</text:p>
          </table:table-cell>
          <table:table-cell table:style-name="ce5" office:value-type="string">
            <text:p>ANO2011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valkovah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etr Venhoda</text:p>
          </table:table-cell>
          <table:table-cell table:style-name="ce5" office:value-type="string">
            <text:p>ANO2011</text:p>
          </table:table-cell>
          <table:table-cell office:value-type="string">
            <text:p>Hlavní město Praha </text:p>
          </table:table-cell>
          <table:table-cell table:style-name="ce4"/>
          <table:table-cell office:value-type="string">
            <text:p>posta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Jiří Ventruba, CSc.</text:p>
          </table:table-cell>
          <table:table-cell office:value-type="string">
            <text:p>ODS</text:p>
          </table:table-cell>
          <table:table-cell office:value-type="string">
            <text:p>Jihomoravský </text:p>
          </table:table-cell>
          <table:table-cell/>
          <table:table-cell office:value-type="string">
            <text:p>ventrubaj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UDr. Ondřej Veselý</text:p>
          </table:table-cell>
          <table:table-cell office:value-type="string">
            <text:p>ČSSD</text:p>
          </table:table-cell>
          <table:table-cell office:value-type="string">
            <text:p>Jihočeský </text:p>
          </table:table-cell>
          <table:table-cell/>
          <table:table-cell office:value-type="string">
            <text:p>veselyo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Radovan Vích</text:p>
          </table:table-cell>
          <table:table-cell office:value-type="string">
            <text:p>SPD</text:p>
          </table:table-cell>
          <table:table-cell office:value-type="string">
            <text:p>Liberecký </text:p>
          </table:table-cell>
          <table:table-cell/>
          <table:table-cell office:value-type="string">
            <text:p>vichr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Jan Volný</text:p>
          </table:table-cell>
          <table:table-cell table:style-name="ce5" office:value-type="string">
            <text:p>ANO2011</text:p>
          </table:table-cell>
          <table:table-cell table:style-name="ce5" office:value-type="string">
            <text:p>Plzeňský </text:p>
          </table:table-cell>
          <table:table-cell/>
          <table:table-cell office:value-type="string">
            <text:p>volny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gr. Lubomír Volný</text:p>
          </table:table-cell>
          <table:table-cell office:value-type="string">
            <text:p>SPD</text:p>
          </table:table-cell>
          <table:table-cell office:value-type="string">
            <text:p>Moravskoslezský </text:p>
          </table:table-cell>
          <table:table-cell/>
          <table:table-cell office:value-type="string">
            <text:p>volnyl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rof. Ing. Ivo Vondrák, CSc.</text:p>
          </table:table-cell>
          <table:table-cell table:style-name="ce5" office:value-type="string">
            <text:p>ANO2011</text:p>
          </table:table-cell>
          <table:table-cell office:value-type="string">
            <text:p>Moravskoslezský </text:p>
          </table:table-cell>
          <table:table-cell/>
          <table:table-cell office:value-type="string">
            <text:p>vondraki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Miloslava Vostrá</text:p>
          </table:table-cell>
          <table:table-cell office:value-type="string">
            <text:p>KSČM</text:p>
          </table:table-cell>
          <table:table-cell office:value-type="string">
            <text:p>Středočeský </text:p>
          </table:table-cell>
          <table:table-cell/>
          <table:table-cell office:value-type="string">
            <text:p>vostram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Petr Vrána</text:p>
          </table:table-cell>
          <table:table-cell table:style-name="ce5" office:value-type="string">
            <text:p>ANO2011</text:p>
          </table:table-cell>
          <table:table-cell office:value-type="string">
            <text:p>Olomoucký </text:p>
          </table:table-cell>
          <table:table-cell/>
          <table:table-cell office:value-type="string">
            <text:p>vrana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Veronika Vrecionová</text:p>
          </table:table-cell>
          <table:table-cell office:value-type="string">
            <text:p>ODS</text:p>
          </table:table-cell>
          <table:table-cell office:value-type="string">
            <text:p>Středočeský </text:p>
          </table:table-cell>
          <table:table-cell/>
          <table:table-cell office:value-type="string">
            <text:p>vrecionovav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Marek Výborný </text:p>
          </table:table-cell>
          <table:table-cell table:style-name="ce11" office:value-type="string">
            <text:p>KDU-ČSL</text:p>
          </table:table-cell>
          <table:table-cell office:value-type="string">
            <text:p>Pardubický </text:p>
          </table:table-cell>
          <table:table-cell/>
          <table:table-cell office:value-type="string">
            <text:p>vybornym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Tomáš Vymazal</text:p>
          </table:table-cell>
          <table:table-cell table:style-name="ce5" office:value-type="string">
            <text:p>Piráti</text:p>
          </table:table-cell>
          <table:table-cell office:value-type="string">
            <text:p>Jihomoravský </text:p>
          </table:table-cell>
          <table:table-cell/>
          <table:table-cell office:value-type="string">
            <text:p>vymazalt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rof. MUDr. Rostislav Vyzula, Csc.</text:p>
          </table:table-cell>
          <table:table-cell table:style-name="ce5" office:value-type="string">
            <text:p>ANO2011</text:p>
          </table:table-cell>
          <table:table-cell office:value-type="string">
            <text:p>Jihomoravský </text:p>
          </table:table-cell>
          <table:table-cell/>
          <table:table-cell office:value-type="string">
            <text:p>vyzular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NDr. Jan Zahradník</text:p>
          </table:table-cell>
          <table:table-cell office:value-type="string">
            <text:p>ODS</text:p>
          </table:table-cell>
          <table:table-cell office:value-type="string">
            <text:p>Jihočeský </text:p>
          </table:table-cell>
          <table:table-cell/>
          <table:table-cell office:value-type="string">
            <text:p>zahradnikj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hDr. Lubomír Zaorálek </text:p>
          </table:table-cell>
          <table:table-cell office:value-type="string">
            <text:p>ČSSD</text:p>
          </table:table-cell>
          <table:table-cell office:value-type="string">
            <text:p>Moravskoslezský </text:p>
          </table:table-cell>
          <table:table-cell/>
          <table:table-cell table:style-name="ce26" office:value-type="string">
            <text:p>zaoralek@psp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Příloha č. 70</text:p>
          </table:table-cell>
          <table:table-cell/>
          <table:table-cell table:style-name="ce5"/>
          <table:table-cell table:style-name="Default"/>
          <table:table-cell table:number-columns-repeated="1013"/>
        </table:table-row>
        <table:table-row table:style-name="ro4">
          <table:table-cell/>
          <table:table-cell office:value-type="string">
            <text:p>Ing. Radek Zlesák</text:p>
          </table:table-cell>
          <table:table-cell table:style-name="ce5" office:value-type="string">
            <text:p>ANO2011</text:p>
          </table:table-cell>
          <table:table-cell office:value-type="string">
            <text:p>Vysočina </text:p>
          </table:table-cell>
          <table:table-cell/>
          <table:table-cell office:value-type="string">
            <text:p>zlesakr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hDr. Pavel Žáček, Ph.D.</text:p>
          </table:table-cell>
          <table:table-cell office:value-type="string">
            <text:p>ODS</text:p>
          </table:table-cell>
          <table:table-cell office:value-type="string">
            <text:p>Hlavní město Praha </text:p>
          </table:table-cell>
          <table:table-cell/>
          <table:table-cell office:value-type="string">
            <text:p>zacekp@psp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5"/>
          <table:table-cell table:number-columns-repeated="2"/>
          <table:table-cell table:style-name="ce28" table:number-columns-repeated="2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8" office:value-type="string">
            <text:p>Senát </text:p>
          </table:table-cell>
          <table:table-cell table:number-columns-repeated="3"/>
          <table:table-cell office:value-type="string">
            <text:p>Valdštejnské náměstí 17/4, Praha 1, 118 01</text:p>
          </table:table-cell>
          <table:table-cell office:value-type="string">
            <text:p>44iaeqj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>
            <text:p>Předseda Senátu</text:p>
          </table:table-cell>
          <table:table-cell office:value-type="string">
            <text:p>Milan Štěch <text:s/></text:p>
          </table:table-cell>
          <table:table-cell office:value-type="string">
            <text:p>ČSSD 2014 </text:p>
          </table:table-cell>
          <table:table-cell table:style-name="ce17" office:value-type="string">
            <text:p>15 - Pelhřimov</text:p>
          </table:table-cell>
          <table:table-cell/>
          <table:table-cell office:value-type="string">
            <text:p>stechm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 office:value-type="string">
            <text:p>1. místopředsedkyně Senátu </text:p>
          </table:table-cell>
          <table:table-cell office:value-type="string">
            <text:p>Mgr. Miluše Horská <text:s/></text:p>
          </table:table-cell>
          <table:table-cell office:value-type="string">
            <text:p>KDU-ČSL+Nestran v roce 2016 <text:s text:c="7"/>Nestran. 2010</text:p>
          </table:table-cell>
          <table:table-cell table:style-name="ce17" office:value-type="string">
            <text:p>43 - Pardubice</text:p>
          </table:table-cell>
          <table:table-cell/>
          <table:table-cell office:value-type="string">
            <text:p>horskam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 office:value-type="string">
            <text:p>Místopředseda Senátu</text:p>
          </table:table-cell>
          <table:table-cell office:value-type="string">
            <text:p>Ing. Ivo Bárek <text:s/></text:p>
          </table:table-cell>
          <table:table-cell office:value-type="string">
            <text:p>ČSSD 2014</text:p>
          </table:table-cell>
          <table:table-cell office:value-type="string">
            <text:p>57 - Vyškov</text:p>
          </table:table-cell>
          <table:table-cell/>
          <table:table-cell office:value-type="string">
            <text:p>bareki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 office:value-type="string">
            <text:p>Místopředseda Senátu</text:p>
          </table:table-cell>
          <table:table-cell table:style-name="ce13" office:value-type="string">
            <text:p>Jaroslav Kubera</text:p>
          </table:table-cell>
          <table:table-cell table:style-name="ce13" office:value-type="string">
            <text:p>ODS v roce 2012</text:p>
          </table:table-cell>
          <table:table-cell office:value-type="string">
            <text:p>32 - Teplice</text:p>
          </table:table-cell>
          <table:table-cell/>
          <table:table-cell office:value-type="string">
            <text:p>kubera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 office:value-type="string">
            <text:p>Místopředseda Senátu</text:p>
          </table:table-cell>
          <table:table-cell table:style-name="ce13" office:value-type="string">
            <text:p>Mgr. Jiří Šesták, Ph.D. </text:p>
          </table:table-cell>
          <table:table-cell table:style-name="ce13" office:value-type="string">
            <text:p>STANHOPB 2012 - HOPB</text:p>
          </table:table-cell>
          <table:table-cell office:value-type="string">
            <text:p>14 - České Budějovice</text:p>
          </table:table-cell>
          <table:table-cell/>
          <table:table-cell office:value-type="string">
            <text:p>sestak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 table:style-name="ce5" table:number-columns-repeated="4"/>
          <table:table-cell table:style-name="ce6"/>
          <table:table-cell table:number-columns-repeated="3"/>
          <table:table-cell table:style-name="ce5" table:number-columns-repeated="1016"/>
        </table:table-row>
        <table:table-row table:style-name="ro4">
          <table:table-cell office:value-type="string">
            <text:p>Senátor / Senátorka</text:p>
          </table:table-cell>
          <table:table-cell office:value-type="string">
            <text:p>Ing. Jan Horník <text:s/></text:p>
          </table:table-cell>
          <table:table-cell office:value-type="string">
            <text:p>STAN v roce 2016 <text:s text:c="8"/>TOP+STAN 2010 - BEZPP</text:p>
          </table:table-cell>
          <table:table-cell office:value-type="string">
            <text:p>1 - Karlovy Vary</text:p>
          </table:table-cell>
          <table:table-cell/>
          <table:table-cell office:value-type="string">
            <text:p>hornik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Ing. Zdeněk Berka <text:s/></text:p>
          </table:table-cell>
          <table:table-cell table:style-name="ce13" office:value-type="string">
            <text:p>ČSSD 2012</text:p>
          </table:table-cell>
          <table:table-cell table:style-name="ce17" office:value-type="string">
            <text:p>2 - Sokolov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Miroslav Nenutil <text:s/></text:p>
          </table:table-cell>
          <table:table-cell office:value-type="string">
            <text:p>ČSSD 2014</text:p>
          </table:table-cell>
          <table:table-cell office:value-type="string">
            <text:p>3 - Cheb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Alena Dernerová <text:s text:c="2"/></text:p>
          </table:table-cell>
          <table:table-cell office:value-type="string">
            <text:p>SD-SN v roce 2017 <text:s text:c="7"/>S.cz 2010 - BEZPP</text:p>
          </table:table-cell>
          <table:table-cell office:value-type="string">
            <text:p>4 - Most</text:p>
          </table:table-cell>
          <table:table-cell/>
          <table:table-cell office:value-type="string">
            <text:p>dernerova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PaedDr. Václav Homolka <text:s/></text:p>
          </table:table-cell>
          <table:table-cell table:style-name="ce13" office:value-type="string">
            <text:p>KSČM 2012</text:p>
          </table:table-cell>
          <table:table-cell office:value-type="string">
            <text:p>5 - Chomutov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gr. Zdeňka Hamousová <text:s/></text:p>
          </table:table-cell>
          <table:table-cell office:value-type="string">
            <text:p>2014 - BEZPP <text:s text:c="4"/>ANO 2011 2014 - BEZPP</text:p>
          </table:table-cell>
          <table:table-cell office:value-type="string">
            <text:p>6 - Louny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gr. Václav Chaloupek <text:s/></text:p>
          </table:table-cell>
          <table:table-cell office:value-type="string">
            <text:p>OPAT v roce 2016</text:p>
          </table:table-cell>
          <table:table-cell office:value-type="string">
            <text:p>7 - Plzeň-město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Doc.MUDr. Milada Emmerová, <text:s/>CSc. </text:p>
          </table:table-cell>
          <table:table-cell table:style-name="ce13" office:value-type="string">
            <text:p>ČSSD 2012</text:p>
          </table:table-cell>
          <table:table-cell office:value-type="string">
            <text:p>8 - Rokycany</text:p>
          </table:table-cell>
          <table:table-cell/>
          <table:table-cell office:value-type="string">
            <text:p>emmerovam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Lumír Aschenbrenner <text:s/></text:p>
          </table:table-cell>
          <table:table-cell office:value-type="string">
            <text:p>ODS+KČ 2014 - ODS</text:p>
          </table:table-cell>
          <table:table-cell office:value-type="string">
            <text:p>9 - Plzeň-město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Tomáš Jirsa <text:s/></text:p>
          </table:table-cell>
          <table:table-cell office:value-type="string">
            <text:p>ODS v roce 2016 <text:s text:c="8"/>ODS 2010</text:p>
          </table:table-cell>
          <table:table-cell office:value-type="string">
            <text:p>10 - Český Krumlov</text:p>
          </table:table-cell>
          <table:table-cell/>
          <table:table-cell office:value-type="string">
            <text:p>jirsat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Jan Látka <text:s/></text:p>
          </table:table-cell>
          <table:table-cell table:style-name="ce13" office:value-type="string">
            <text:p>ČSSD 2012</text:p>
          </table:table-cell>
          <table:table-cell office:value-type="string">
            <text:p>11 - Domažlice</text:p>
          </table:table-cell>
          <table:table-cell/>
          <table:table-cell office:value-type="string">
            <text:p>latka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Karel Kratochvíle <text:s/></text:p>
          </table:table-cell>
          <table:table-cell office:value-type="string">
            <text:p>ČSSD 2014</text:p>
          </table:table-cell>
          <table:table-cell office:value-type="string">
            <text:p>12 - Strakonice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Jaroslav Větrovský <text:s/></text:p>
          </table:table-cell>
          <table:table-cell office:value-type="string">
            <text:p>ANO 2011 v roce 2016</text:p>
          </table:table-cell>
          <table:table-cell office:value-type="string">
            <text:p>13 - Tábor</text:p>
          </table:table-cell>
          <table:table-cell/>
          <table:table-cell office:value-type="string">
            <text:p>vetrovsky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iří Oberfalzer <text:s/></text:p>
          </table:table-cell>
          <table:table-cell office:value-type="string">
            <text:p>ODS 2016 <text:s text:c="18"/>ODS 2010</text:p>
          </table:table-cell>
          <table:table-cell office:value-type="string">
            <text:p>16 - Beroun</text:p>
          </table:table-cell>
          <table:table-cell/>
          <table:table-cell office:value-type="string">
            <text:p>oberfalzer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PhDr. Tomáš Grulich <text:s/></text:p>
          </table:table-cell>
          <table:table-cell table:style-name="ce13" office:value-type="string">
            <text:p>ODS 2012</text:p>
          </table:table-cell>
          <table:table-cell office:value-type="string">
            <text:p>17 - Praha 12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Jiří Burian <text:s/></text:p>
          </table:table-cell>
          <table:table-cell office:value-type="string">
            <text:p>ODS 2014</text:p>
          </table:table-cell>
          <table:table-cell office:value-type="string">
            <text:p>18 - Příbram</text:p>
          </table:table-cell>
          <table:table-cell/>
          <table:table-cell office:value-type="string">
            <text:p>burian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Ladislav Kos <text:s/></text:p>
          </table:table-cell>
          <table:table-cell office:value-type="string">
            <text:p>KDUSZ+HPP11+Pir v roce 2016</text:p>
          </table:table-cell>
          <table:table-cell office:value-type="string">
            <text:p>19 - Praha 11</text:p>
          </table:table-cell>
          <table:table-cell/>
          <table:table-cell office:value-type="string">
            <text:p>kosl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prof. MUDr. Eva Syková, DrSc. FCMA </text:p>
          </table:table-cell>
          <table:table-cell table:style-name="ce13" office:value-type="string">
            <text:p>ČSSD 2012</text:p>
          </table:table-cell>
          <table:table-cell office:value-type="string">
            <text:p>20 - Praha 4</text:p>
          </table:table-cell>
          <table:table-cell/>
          <table:table-cell office:value-type="string">
            <text:p>sykovae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Václav Láska <text:s/></text:p>
          </table:table-cell>
          <table:table-cell office:value-type="string">
            <text:p>KDU-ČSL + SZ 2014 - SZ</text:p>
          </table:table-cell>
          <table:table-cell office:value-type="string">
            <text:p>21 - Praha 5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Renata Chmelová <text:s/></text:p>
          </table:table-cell>
          <table:table-cell office:value-type="string">
            <text:p>KDU+Pir+DPD+LES v roce 2016</text:p>
          </table:table-cell>
          <table:table-cell office:value-type="string">
            <text:p>22 - Praha 10</text:p>
          </table:table-cell>
          <table:table-cell/>
          <table:table-cell office:value-type="string">
            <text:p>chmelovar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Ing. arch. Daniela Filipiová <text:s/></text:p>
          </table:table-cell>
          <table:table-cell table:style-name="ce13" office:value-type="string">
            <text:p>ODS 2012</text:p>
          </table:table-cell>
          <table:table-cell office:value-type="string">
            <text:p>23 - Praha 8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Zuzana Baudyšová <text:s/></text:p>
          </table:table-cell>
          <table:table-cell office:value-type="string">
            <text:p>ANO 2011 2014 - BEZPP</text:p>
          </table:table-cell>
          <table:table-cell table:style-name="ce17" office:value-type="string">
            <text:p>24 - Praha 9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gr. Jiří Růžička</text:p>
          </table:table-cell>
          <table:table-cell office:value-type="string">
            <text:p>TOP+STAN v roce 2016</text:p>
          </table:table-cell>
          <table:table-cell table:style-name="ce17" office:value-type="string">
            <text:p>25 - Praha 6</text:p>
          </table:table-cell>
          <table:table-cell/>
          <table:table-cell office:value-type="string">
            <text:p>ruzicka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Mgr. Libor Michálek, MPA </text:p>
          </table:table-cell>
          <table:table-cell table:style-name="ce13" office:value-type="string">
            <text:p>PirSZKDU 2012 - BEZPP</text:p>
          </table:table-cell>
          <table:table-cell office:value-type="string">
            <text:p>26 - Praha 2</text:p>
          </table:table-cell>
          <table:table-cell/>
          <table:table-cell office:value-type="string">
            <text:p>michalekl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prof. RNDr. Václav Hampl, DrSc. </text:p>
          </table:table-cell>
          <table:table-cell office:value-type="string">
            <text:p>KDU-ČSL + SZ 2014 - BEZPP</text:p>
          </table:table-cell>
          <table:table-cell office:value-type="string">
            <text:p>27 - Praha 1</text:p>
          </table:table-cell>
          <table:table-cell/>
          <table:table-cell office:value-type="string">
            <text:p>hamplv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etr Holeček <text:s/></text:p>
          </table:table-cell>
          <table:table-cell office:value-type="string">
            <text:p>STAN v roce 2016</text:p>
          </table:table-cell>
          <table:table-cell office:value-type="string">
            <text:p>28 - Mělník</text:p>
          </table:table-cell>
          <table:table-cell/>
          <table:table-cell office:value-type="string">
            <text:p>holecekp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MUDr. Hassan Mezian <text:s/></text:p>
          </table:table-cell>
          <table:table-cell table:style-name="ce13" office:value-type="string">
            <text:p>ČSSD 2012</text:p>
          </table:table-cell>
          <table:table-cell office:value-type="string">
            <text:p>29 - Litoměřice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gr. Jiří Dienstbier <text:s/></text:p>
          </table:table-cell>
          <table:table-cell office:value-type="string">
            <text:p>ČSSD - 2014</text:p>
          </table:table-cell>
          <table:table-cell office:value-type="string">
            <text:p>30 - Kladno (a Praha-Západ.)</text:p>
          </table:table-cell>
          <table:table-cell office:value-type="string">
            <text:p><text:s/></text:p>
          </table:table-cell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aroslav Doubrava <text:s/></text:p>
          </table:table-cell>
          <table:table-cell office:value-type="string">
            <text:p>S.cz v roce 2016 <text:s text:c="8"/>S.cz 2010 </text:p>
          </table:table-cell>
          <table:table-cell office:value-type="string">
            <text:p>31 - Ústí nad Labem</text:p>
          </table:table-cell>
          <table:table-cell/>
          <table:table-cell office:value-type="string">
            <text:p>doubrava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Zbyněk Linhart <text:s/></text:p>
          </table:table-cell>
          <table:table-cell office:value-type="string">
            <text:p>STAN 2014 - BEZPP</text:p>
          </table:table-cell>
          <table:table-cell office:value-type="string">
            <text:p>33 - Děčín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Michael Canov <text:s/></text:p>
          </table:table-cell>
          <table:table-cell office:value-type="string">
            <text:p>STAN+SLK v roce 2016</text:p>
          </table:table-cell>
          <table:table-cell table:style-name="ce17" office:value-type="string">
            <text:p>34 - Liberec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Jaroslav Zeman <text:s/></text:p>
          </table:table-cell>
          <table:table-cell table:style-name="ce13" office:value-type="string">
            <text:p>ODS 2012</text:p>
          </table:table-cell>
          <table:table-cell office:value-type="string">
            <text:p>35 - Jablonec nad Nisou</text:p>
          </table:table-cell>
          <table:table-cell/>
          <table:table-cell office:value-type="string">
            <text:p>zeman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iří Vosecký <text:s/></text:p>
          </table:table-cell>
          <table:table-cell office:value-type="string">
            <text:p>SLK 2014</text:p>
          </table:table-cell>
          <table:table-cell office:value-type="string">
            <text:p>36 - Česká Lípa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Tomáš Czernin</text:p>
          </table:table-cell>
          <table:table-cell office:value-type="string">
            <text:p>TOP+STAN v roce 2016</text:p>
          </table:table-cell>
          <table:table-cell office:value-type="string">
            <text:p>37 - Jičín</text:p>
          </table:table-cell>
          <table:table-cell/>
          <table:table-cell office:value-type="string">
            <text:p>czernint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PhDr. Jaromír Jermář <text:s/></text:p>
          </table:table-cell>
          <table:table-cell table:style-name="ce13" office:value-type="string">
            <text:p>ČSSD 2012</text:p>
          </table:table-cell>
          <table:table-cell office:value-type="string">
            <text:p>38 - Mladá Boleslav</text:p>
          </table:table-cell>
          <table:table-cell/>
          <table:table-cell office:value-type="string">
            <text:p>jermar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an Sobotka <text:s/></text:p>
          </table:table-cell>
          <table:table-cell office:value-type="string">
            <text:p>STAN v roce 2018 (2014)</text:p>
          </table:table-cell>
          <table:table-cell office:value-type="string">
            <text:p>39 - Trutnov</text:p>
          </table:table-cell>
          <table:table-cell/>
          <table:table-cell office:value-type="string">
            <text:p>epodatelna@senat.cz </text:p>
          </table:table-cell>
          <table:table-cell table:number-columns-repeated="2" table:style-name="ce28"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aromír Strnad <text:s/></text:p>
          </table:table-cell>
          <table:table-cell office:value-type="string">
            <text:p>ČSSD v roce 2016 <text:s text:c="6"/>ČSSD 2010</text:p>
          </table:table-cell>
          <table:table-cell office:value-type="string">
            <text:p>40 - Kutná Hora</text:p>
          </table:table-cell>
          <table:table-cell/>
          <table:table-cell office:value-type="string">
            <text:p>strnad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Mgr. Luděk Jeništa <text:s/></text:p>
          </table:table-cell>
          <table:table-cell table:style-name="ce13" office:value-type="string">
            <text:p>TOP+STAN 2012 - BEZPP</text:p>
          </table:table-cell>
          <table:table-cell office:value-type="string">
            <text:p>41 - Benešov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Emilie Třísková <text:s/></text:p>
          </table:table-cell>
          <table:table-cell table:style-name="ce5" office:value-type="string">
            <text:p>ČSSD 2014</text:p>
          </table:table-cell>
          <table:table-cell office:value-type="string">
            <text:p>42 - Kolín</text:p>
          </table:table-cell>
          <table:table-cell/>
          <table:table-cell office:value-type="string">
            <text:p>triskovae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Ing. Jan Veleba <text:s/></text:p>
          </table:table-cell>
          <table:table-cell table:style-name="ce13" office:value-type="string">
            <text:p>NK 2012 - SPO</text:p>
          </table:table-cell>
          <table:table-cell office:value-type="string">
            <text:p>44 - Chrudim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rof. MUDr. Jaroslav Malý, CSc. </text:p>
          </table:table-cell>
          <table:table-cell office:value-type="string">
            <text:p>ČSSD 2014 - BEZPP</text:p>
          </table:table-cell>
          <table:table-cell office:value-type="string">
            <text:p>45 - Hradec Králové</text:p>
          </table:table-cell>
          <table:table-cell/>
          <table:table-cell office:value-type="string">
            <text:p>maly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Petr Šilar <text:s/></text:p>
          </table:table-cell>
          <table:table-cell office:value-type="string">
            <text:p>KDU-ČSL v roce 2016 <text:s text:c="2"/>KDU-ČSL 2010</text:p>
          </table:table-cell>
          <table:table-cell office:value-type="string">
            <text:p>46 - Ústí nad Orlicí</text:p>
          </table:table-cell>
          <table:table-cell/>
          <table:table-cell office:value-type="string">
            <text:p>silarp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Bc. Lubomír Franc <text:s/></text:p>
          </table:table-cell>
          <table:table-cell table:style-name="ce13" office:value-type="string">
            <text:p>ČSSD 2012</text:p>
          </table:table-cell>
          <table:table-cell office:value-type="string">
            <text:p>47 - Náchod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JUDr. Miroslav Antl <text:s/></text:p>
          </table:table-cell>
          <table:table-cell office:value-type="string">
            <text:p>ČSSD 2014</text:p>
          </table:table-cell>
          <table:table-cell table:style-name="ce17" office:value-type="string">
            <text:p>48 - Rychnov nad Kněžnou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aromíra Vítková <text:s/></text:p>
          </table:table-cell>
          <table:table-cell office:value-type="string">
            <text:p>KDU-ČSL v roce 2016</text:p>
          </table:table-cell>
          <table:table-cell office:value-type="string">
            <text:p>49 - Blansko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Mgr. Radko Martínek <text:s/></text:p>
          </table:table-cell>
          <table:table-cell table:style-name="ce13" office:value-type="string">
            <text:p>ČSSD 2012</text:p>
          </table:table-cell>
          <table:table-cell office:value-type="string">
            <text:p>50 - Svitavy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František Bradáč <text:s/></text:p>
          </table:table-cell>
          <table:table-cell office:value-type="string">
            <text:p>KDU-ČSL 2014</text:p>
          </table:table-cell>
          <table:table-cell table:style-name="ce17" office:value-type="string">
            <text:p>51 - Žďár nad Sázavou</text:p>
          </table:table-cell>
          <table:table-cell/>
          <table:table-cell office:value-type="string">
            <text:p>bradacf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NDr. Miloš Vystrčil <text:s/></text:p>
          </table:table-cell>
          <table:table-cell office:value-type="string">
            <text:p>ODSSNKEDSsČRSTO v roce 2016 <text:s text:c="5"/>ODS 2010</text:p>
          </table:table-cell>
          <table:table-cell office:value-type="string">
            <text:p>52 - Jihlava</text:p>
          </table:table-cell>
          <table:table-cell/>
          <table:table-cell office:value-type="string">
            <text:p>vystrcilm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Mgr. František Bublan <text:s/></text:p>
          </table:table-cell>
          <table:table-cell table:style-name="ce13" office:value-type="string">
            <text:p>ČSSD 2012 - BEZPP</text:p>
          </table:table-cell>
          <table:table-cell table:style-name="ce17" office:value-type="string">
            <text:p>53 - Třebíč</text:p>
          </table:table-cell>
          <table:table-cell/>
          <table:table-cell office:value-type="string">
            <text:p>BublanF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Ing. Pavel Štohl <text:s/></text:p>
          </table:table-cell>
          <table:table-cell office:value-type="string">
            <text:p>ČSSD 2014 - BEZPP</text:p>
          </table:table-cell>
          <table:table-cell office:value-type="string">
            <text:p>54 - Znojmo</text:p>
          </table:table-cell>
          <table:table-cell/>
          <table:table-cell office:value-type="string">
            <text:p>stohlp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rof. MUDr. Jan Žaloudík, <text:s/>CSc. </text:p>
          </table:table-cell>
          <table:table-cell office:value-type="string">
            <text:p>ČSSD 2016 - BEZPP</text:p>
          </table:table-cell>
          <table:table-cell office:value-type="string">
            <text:p>55 - Brno-město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Jiří Dušek, Ph.D.</text:p>
          </table:table-cell>
          <table:table-cell office:value-type="string">
            <text:p>ANO 2011 v roce 2016</text:p>
          </table:table-cell>
          <table:table-cell office:value-type="string">
            <text:p>58 - Brno-město</text:p>
          </table:table-cell>
          <table:table-cell/>
          <table:table-cell office:value-type="string">
            <text:p>dusek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JUDr. Eliška Wagnerová, <text:s/>Ph.D. </text:p>
          </table:table-cell>
          <table:table-cell table:style-name="ce13" office:value-type="string">
            <text:p>SZ 2012 - BEZPP</text:p>
          </table:table-cell>
          <table:table-cell office:value-type="string">
            <text:p>59 - Brno-město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hDr. Zdeněk Papoušek <text:s/></text:p>
          </table:table-cell>
          <table:table-cell office:value-type="string">
            <text:p>KDU-ČSL 2014 - BEZPP</text:p>
          </table:table-cell>
          <table:table-cell office:value-type="string">
            <text:p>60 - Brno-město</text:p>
          </table:table-cell>
          <table:table-cell/>
          <table:table-cell office:value-type="string">
            <text:p>papousekz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MUDr. Lumír Kantor, Ph.D. </text:p>
          </table:table-cell>
          <table:table-cell office:value-type="string">
            <text:p>KDU-ČSL v roce 2016</text:p>
          </table:table-cell>
          <table:table-cell office:value-type="string">
            <text:p>61 - Olomouc</text:p>
          </table:table-cell>
          <table:table-cell/>
          <table:table-cell office:value-type="string">
            <text:p>kantorl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Božena Sekaninová <text:s/></text:p>
          </table:table-cell>
          <table:table-cell table:style-name="ce13" office:value-type="string">
            <text:p>ČSSD 2012</text:p>
          </table:table-cell>
          <table:table-cell office:value-type="string">
            <text:p>62 - Prostějov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NDr. Jitka Seitlová <text:s/></text:p>
          </table:table-cell>
          <table:table-cell office:value-type="string">
            <text:p>KDU-ČSL 2014 - BEZPP</text:p>
          </table:table-cell>
          <table:table-cell office:value-type="string">
            <text:p>63 - Přerov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Ladislav Václavec <text:s/></text:p>
          </table:table-cell>
          <table:table-cell office:value-type="string">
            <text:p>ANO 2011 v roce 2016</text:p>
          </table:table-cell>
          <table:table-cell office:value-type="string">
            <text:p>64 - Bruntál</text:p>
          </table:table-cell>
          <table:table-cell/>
          <table:table-cell office:value-type="string">
            <text:p>vaclavecl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Mgr. Bc. Zdeněk Brož <text:s/></text:p>
          </table:table-cell>
          <table:table-cell table:style-name="ce13" office:value-type="string">
            <text:p>KDU+NV 2012 - BEZPP</text:p>
          </table:table-cell>
          <table:table-cell table:style-name="ce17" office:value-type="string">
            <text:p>65 - Šumperk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Alena Šromová <text:s/></text:p>
          </table:table-cell>
          <table:table-cell office:value-type="string">
            <text:p>KDU-ČSL 2014</text:p>
          </table:table-cell>
          <table:table-cell office:value-type="string">
            <text:p>66 - Olomouc</text:p>
          </table:table-cell>
          <table:table-cell/>
          <table:table-cell office:value-type="string">
            <text:p>sromova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etr Orel <text:s/></text:p>
          </table:table-cell>
          <table:table-cell office:value-type="string">
            <text:p>KDUČSLSZ v roce 2016</text:p>
          </table:table-cell>
          <table:table-cell table:style-name="ce18" office:value-type="string">
            <text:p>67 - Nový Jičín</text:p>
          </table:table-cell>
          <table:table-cell/>
          <table:table-cell office:value-type="string">
            <text:p>orelp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Jiří Carbol <text:s/></text:p>
          </table:table-cell>
          <table:table-cell office:value-type="string">
            <text:p>KDU-ČSL 2014</text:p>
          </table:table-cell>
          <table:table-cell office:value-type="string">
            <text:p>69 - Frýdek-Místek</text:p>
          </table:table-cell>
          <table:table-cell/>
          <table:table-cell office:value-type="string">
            <text:p>carbol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Zdeněk Nytra <text:s/></text:p>
          </table:table-cell>
          <table:table-cell office:value-type="string">
            <text:p>NK v roce 2016</text:p>
          </table:table-cell>
          <table:table-cell office:value-type="string">
            <text:p>70 - Ostrava-město</text:p>
          </table:table-cell>
          <table:table-cell/>
          <table:table-cell office:value-type="string">
            <text:p>nytraz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Ing. Leopold Sulovský <text:s/></text:p>
          </table:table-cell>
          <table:table-cell table:style-name="ce13" office:value-type="string">
            <text:p>Ostravak v roce 2012</text:p>
          </table:table-cell>
          <table:table-cell office:value-type="string">
            <text:p>71 - Ostrava-město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doc. MUDr. Peter Koliba, CSc. </text:p>
          </table:table-cell>
          <table:table-cell office:value-type="string">
            <text:p>ANO 2011 2014 - BEZPP</text:p>
          </table:table-cell>
          <table:table-cell office:value-type="string">
            <text:p>72 - Ostrava-město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doc. Ing. Jiří Cieńciała, CSc.</text:p>
          </table:table-cell>
          <table:table-cell office:value-type="string">
            <text:p>"OSN" v roce 2016</text:p>
          </table:table-cell>
          <table:table-cell office:value-type="string">
            <text:p>73 - Frýdek-Místek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Ing. Petr Vícha <text:s/></text:p>
          </table:table-cell>
          <table:table-cell table:style-name="ce13" office:value-type="string">
            <text:p>ČSSD 2012</text:p>
          </table:table-cell>
          <table:table-cell office:value-type="string">
            <text:p>74 - Karviná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UDr. Radek Sušil </text:p>
          </table:table-cell>
          <table:table-cell office:value-type="string">
            <text:p>ČSSD 2014</text:p>
          </table:table-cell>
          <table:table-cell office:value-type="string">
            <text:p>75 - Karviná</text:p>
          </table:table-cell>
          <table:table-cell/>
          <table:table-cell office:value-type="string">
            <text:p>epodateln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gr. Šárka Jelínková <text:s/></text:p>
          </table:table-cell>
          <table:table-cell office:value-type="string">
            <text:p>KDU-ČSL v roce 2016</text:p>
          </table:table-cell>
          <table:table-cell office:value-type="string">
            <text:p>76 - Kroměříž</text:p>
          </table:table-cell>
          <table:table-cell/>
          <table:table-cell office:value-type="string">
            <text:p>jelinkovas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Jiří Čunek <text:s/></text:p>
          </table:table-cell>
          <table:table-cell table:style-name="ce13" office:value-type="string">
            <text:p>KDU-ČSL 2012</text:p>
          </table:table-cell>
          <table:table-cell office:value-type="string">
            <text:p>77 - Vsetín</text:p>
          </table:table-cell>
          <table:table-cell/>
          <table:table-cell office:value-type="string">
            <text:p>cunekj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Ing. Tomáš Goláň</text:p>
          </table:table-cell>
          <table:table-cell table:style-name="ce5" office:value-type="string">
            <text:p>SEN 21 v roce 2018</text:p>
          </table:table-cell>
          <table:table-cell table:style-name="ce5" office:value-type="string">
            <text:p>78 - Zlín</text:p>
          </table:table-cell>
          <table:table-cell table:style-name="ce6"/>
          <table:table-cell office:value-type="string">
            <text:p>epodatelna@senat.cz </text:p>
          </table:table-cell>
          <table:table-cell table:number-columns-repeated="2" table:style-name="ce28" office:value-type="string">
            <text:p>-</text:p>
          </table:table-cell>
          <table:table-cell table:style-name="ce5" table:number-columns-repeated="1016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Ing. Bc. Anna Hubáčková <text:s/></text:p>
          </table:table-cell>
          <table:table-cell office:value-type="string">
            <text:p>KDU-ČSL v roce 2016</text:p>
          </table:table-cell>
          <table:table-cell table:style-name="ce17" office:value-type="string">
            <text:p>79 - Hodonín</text:p>
          </table:table-cell>
          <table:table-cell/>
          <table:table-cell office:value-type="string">
            <text:p>hubackovaa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ng. Patrik Kunčar <text:s/></text:p>
          </table:table-cell>
          <table:table-cell office:value-type="string">
            <text:p>KDU-ČSL 2014</text:p>
          </table:table-cell>
          <table:table-cell office:value-type="string">
            <text:p>80 - Zlín</text:p>
          </table:table-cell>
          <table:table-cell/>
          <table:table-cell office:value-type="string">
            <text:p>kuncarp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vo Valenta <text:s/></text:p>
          </table:table-cell>
          <table:table-cell office:value-type="string">
            <text:p>SsČR 2014 - BEZPP</text:p>
          </table:table-cell>
          <table:table-cell office:value-type="string">
            <text:p>81 - Uherské Hradiště</text:p>
          </table:table-cell>
          <table:table-cell/>
          <table:table-cell office:value-type="string">
            <text:p>valentai@senat.cz </text:p>
          </table:table-cell>
          <table:table-cell table:style-name="ce28" office:value-type="string">
            <text:p>Ano</text:p>
          </table:table-cell>
          <table:table-cell table:style-name="ce28" office:value-type="string">
            <text:p>Ne </text:p>
          </table:table-cell>
          <table:table-cell table:number-columns-repeated="1016"/>
        </table:table-row>
        <table:table-row table:style-name="ro4" table:number-rows-repeated="10482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table table:name="List3" table:style-name="ta1" table:print="false">
        <table:table-column table:style-name="co1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0" number:min-integer-digits="5">
        <number:embedded-text number:position="2"> </number:embedded-text>
      </number:number>
    </number:number-style>
    <number:number-style style:name="N141">
      <number:fraction number:min-integer-digits="0" number:min-numerator-digits="4" number:min-denominator-digits="4"/>
      <number:text> </number:text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date-style style:name="N144">
      <number:month number:textual="true"/>
      <number:text>-</number:text>
      <number:year/>
    </number:date-style>
    <number:date-style style:name="N145">
      <number:month number:style="long" number:textual="true"/>
      <number:text> </number:text>
      <number:year/>
    </number:date-style>
    <number:date-style style:name="N146">
      <number:month number:textual="true"/>
    </number:date-style>
    <number:date-style style:name="N147">
      <number:day number:style="long"/>
      <number:text>.</number:text>
      <number:month number:style="long"/>
      <number:text>.</number:text>
      <number:year/>
    </number:date-style>
    <number:number-style style:name="N148">
      <number:number number:decimal-places="1" number:min-integer-digits="1"/>
    </number:number-style>
    <number:date-style style:name="N149">
      <number:year/>
      <number:text>-</number:text>
      <number:month/>
    </number:date-style>
    <number:date-style style:name="N150">
      <number:year/>
      <number:text> / </number:text>
      <number:month/>
    </number:date-style>
    <number:date-style style:name="N151">
      <number:year/>
      <number:text> - </number:text>
      <number:month/>
    </number:date-style>
    <number:date-style style:name="N152">
      <number:year/>
      <number:text> - </number:text>
      <number:month number:style="long"/>
    </number:date-style>
    <number:date-style style:name="N153">
      <number:day number:style="long"/>
      <number:text>.</number:text>
      <number:month number:style="long"/>
      <number:text>.</number:text>
      <number:year number:style="long"/>
    </number:date-style>
    <number:date-style style:name="N154">
      <number:month number:style="long"/>
      <number:text>.</number:text>
      <number:year number:style="long"/>
    </number:date-style>
    <number:date-style style:name="N155">
      <number:month number:style="long"/>
      <number:text>.</number:text>
      <number:year/>
    </number:date-style>
    <number:number-style style:name="N157P0" style:volatile="true">
      <number:number number:decimal-places="0" number:min-integer-digits="0">
        <number:embedded-text number:position="2"> </number:embedded-text>
      </number:number>
    </number:number-style>
    <number:number-style style:name="N157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7P0"/>
    </number:number-style>
    <number:date-style style:name="N158P0" style:volatile="true">
      <number:day number:style="long"/>
      <number:text>.</number:text>
      <number:month number:style="long"/>
      <number:text>.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month number:textual="true"/>
      <number:text>/</number:text>
      <number:year number:style="long"/>
    </number:date-style>
    <number:date-style style:name="N161P0" style:volatile="true">
      <number:day/>
      <number:text>.</number:text>
      <number:month/>
      <number:text>.</number:text>
      <number:year/>
    </number:date-style>
    <number:text-style style:name="N161">
      <number:text-content/>
      <style:map style:condition="value()&gt;=0" style:apply-style-name="N161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 number:style="long"/>
      <number:text>/</number:text>
      <number:year/>
    </number:date-style>
    <number:date-style style:name="N169">
      <number:month number:style="long"/>
      <number:text> / </number:text>
      <number:year/>
    </number:date-style>
    <number:date-style style:name="N170">
      <number:day number:style="long"/>
      <number:text>. </number:text>
      <number:month number:style="long"/>
      <number:text> </number:text>
      <number:year number:style="long"/>
    </number:date-style>
    <number:number-style style:name="N171">
      <number:number number:decimal-places="0" number:min-integer-digits="0"/>
    </number:number-style>
    <number:number-style style:name="N172">
      <number:number number:decimal-places="0" number:min-integer-digits="3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2.10.2018</text:date>, <text:time>10:54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Š </meta:initial-creator>
    <meta:creation-date>2018-10-01T14:04:10.47</meta:creation-date>
    <dc:date>2018-10-02T10:54:50.74</dc:date>
    <dc:creator>HŠ </dc:creator>
    <meta:editing-duration>PT1H34M22S</meta:editing-duration>
    <meta:editing-cycles>5</meta:editing-cycles>
    <meta:generator>OpenOffice/4.1.4$Win32 OpenOffice.org_project/414m4$Build-9787</meta:generator>
    <meta:printed-by>HŠ </meta:printed-by>
    <meta:print-date>2018-10-01T15:37:39.24</meta:print-date>
    <meta:document-statistic meta:table-count="3" meta:cell-count="1794" meta:object-count="0"/>
  </office:meta>
</office:document-meta>
</file>